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Groene Kruisweg 36, 3086PR, het rooien van dode bomen t.b.v. de inboet (aanvraagdatum 26-08-2020, dossiernummer OMV.20.08.0039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71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1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1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04.016 432784.911</meta:user-defined>
    <meta:user-defined meta:name="DC.title">aangevraagde omgevingsvergunning Groene Kruisweg 36</meta:user-defined>
    <meta:user-defined meta:name="OVERHEID.PostcodeHuisnummer/OVERHEIDop.postcodeHuisnummer">3086PR 36</meta:user-defined>
    <meta:user-defined meta:name="OVERHEIDop.straatnaam">Groene Kruisweg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externeBijlage">Groene Kruisweg 36 |exb-2020-46505</meta:user-defined>
    <meta:user-defined meta:name="OVERHEIDop.publicationIssue">225711</meta:user-defined>
    <meta:user-defined meta:name="OVERHEIDop.GmbID/DC.identifier">gmb-2020-225711</meta:user-defined>
    <meta:user-defined meta:name="OVERHEIDop.versieInformatie"/>
  </office:meta>
</office:document-meta>
</file>