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 Valthe, Valtherdijk/Weerdingerweg, het organiseren van Terras FEVA, (verleend 01/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.</text:p>
            <text:p text:style-name="common-al">U kunt deze vergunning inzien in het Klantcontactcentrum.</text:p>
            <text:p text:style-name="common-al">
            <text:span text:style-name="nadrukvet">Valthe </text:span>
          </text:p>
            <text:p text:style-name="common-al">Valtherdijk/Weerdingerweg, vergunning verleend voor het organiseren van Terras FEVA op:</text:p>
            <text:p text:style-name="common-al"/>
            <text:list text:style-name="id1-3-2-1-1-6">
              <text:list-item text:style-override="id1-3-2-1-1-6-1">
                <text:number>-</text:number>
                <text:p text:style-name="al">vrijdag 4 september 2020 van 19.00 uur tot 24.00 uur;</text:p>
              </text:list-item>
              <text:list-item text:style-override="id1-3-2-1-1-6-2">
                <text:number>-</text:number>
                <text:p text:style-name="al">zaterdag 5 september 2020 van 19.00 uur tot 24.00 uur;</text:p>
              </text:list-item>
              <text:list-item text:style-override="id1-3-2-1-1-6-3">
                <text:number>-</text:number>
                <text:p text:style-name="al">zondag 6 september 2020 van 12.00 uur tot 19.00 uur.</text:p>
              </text:list-item>
            </text:list>
            <text:p text:style-name="common-al"/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5706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0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0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6953.745 541002.072</meta:user-defined>
    <meta:user-defined meta:name="DC.title">Gemeente Borger-Odoorn, Valthe, Valtherdijk/Weerdingerweg, het organiseren van Terras FEVA, (verleend 01/09)</meta:user-defined>
    <meta:user-defined meta:name="OVERHEID.PostcodeHuisnummer/OVERHEIDop.postcodeHuisnummer">7872RL 1</meta:user-defined>
    <meta:user-defined meta:name="OVERHEIDop.straatnaam">Exloërweg</meta:user-defined>
    <meta:user-defined meta:name="OVERHEIDop.woonplaats">Valthe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706</meta:user-defined>
    <meta:user-defined meta:name="OVERHEIDop.GmbID/DC.identifier">gmb-2020-225706</meta:user-defined>
    <meta:user-defined meta:name="OVERHEIDop.versieInformatie"/>
  </office:meta>
</office:document-meta>
</file>