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kapvergunning (van Doornincklaan 31, Bennebro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0 hebben we een aanvraag voor het kappen van 2 bomen op de Doornincklaan 31 in Bennebroek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25705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705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705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0903 481432</meta:user-defined>
    <meta:user-defined meta:name="DC.title">Aanvraagkapvergunning (van Doornincklaan 31, Bennebroek)</meta:user-defined>
    <meta:user-defined meta:name="OVERHEID.PostcodeHuisnummer/OVERHEIDop.postcodeHuisnummer">2121CW 31</meta:user-defined>
    <meta:user-defined meta:name="OVERHEIDop.straatnaam">van Doornincklaan</meta:user-defined>
    <meta:user-defined meta:name="OVERHEIDop.woonplaats">Bennebroek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705</meta:user-defined>
    <meta:user-defined meta:name="OVERHEIDop.GmbID/DC.identifier">gmb-2020-225705</meta:user-defined>
    <meta:user-defined meta:name="OVERHEIDop.versieInformatie"/>
  </office:meta>
</office:document-meta>
</file>