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Rio Grandelaan 39, 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0 hebben we een aanvraag voor het kappen van 1 boom langs de Rio Grandelaan 39 in Overve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570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0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0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439 489735</meta:user-defined>
    <meta:user-defined meta:name="DC.title">Aanvraagkapvergunning (Rio Grandelaan 39, Overveen)</meta:user-defined>
    <meta:user-defined meta:name="OVERHEID.PostcodeHuisnummer/OVERHEIDop.postcodeHuisnummer">2051LK 39</meta:user-defined>
    <meta:user-defined meta:name="OVERHEIDop.straatnaam">Rio Grandelaan</meta:user-defined>
    <meta:user-defined meta:name="OVERHEIDop.woonplaats">Overve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702</meta:user-defined>
    <meta:user-defined meta:name="OVERHEIDop.GmbID/DC.identifier">gmb-2020-225702</meta:user-defined>
    <meta:user-defined meta:name="OVERHEIDop.versieInformatie"/>
  </office:meta>
</office:document-meta>
</file>