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e verruiming openingstijden supermarkten zon- en feestdagen tot nader order</text:p>
      <text:section text:name="regeling_id1-3-2" text:style-name="regeling">
        <text:section text:name="aanhef_id1-3-2-1" text:style-name="aanhef">
          <text:section text:name="preambule_id1-3-2-1-1" text:style-name="preambule">
            <text:p text:style-name="al">Het College van de gemeente Landsmeer;</text:p>
            <text:p text:style-name="al"/>
            <text:p text:style-name="al">gelet op artikel 4 van de Verordening winkeltijden Landsmeer 2014;</text:p>
            <text:p text:style-name="al"/>
            <text:p text:style-name="al">gelet op de coronamaatregelen die er toe leiden dat supermarkten moeten waarborgen dat hun klanten minstens 1,5 meter afstand houden tot elkaar en het personeel, dat eenvoudiger is als de openingstijden op zondag en feestdagen worden verruimd en klanten zich meer spreiden;</text:p>
            <text:p text:style-name="al"/>
            <text:p text:style-name="al">gelet op het feit dat het niet bekend is tot wanneer de landelijke maatregelen ter bestrijding van de corona pandemie van kracht zijn;</text:p>
          </text:section>
          <text:section text:name="afkondiging_id1-3-2-1-2" text:style-name="afkondiging">
            <text:p text:style-name="afkondiging_top"/>
            <text:p text:style-name="al">besluit:</text:p>
            <text:p text:style-name="al"/>
            <text:p text:style-name="al">het aanwijzingsbesluit tijdelijke verruiming openingstijden supermarkten zon- en feestdag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zon- en feestdagen in de periode dat de landelijke maatregelen met betrekking tot het houden van afstand tot elkaar in verband met het bestrijden van de corona pandemie van kracht zijn, aan te wijzen als dagen waarop de openingstijden van de supermarkten in Landsmeer worden verruimd van 12:00u tot 19:00u naar 09:00u tot 19:00u.</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e verruiming openingstijden supermarkten zon- en feestdagen.</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Landsmeer op 1 september 2020.</text:span>
          </text:p>
          </text:section>
          <text:section text:name="ondertekening_id1-3-2-3-2">
            <text:p><text:span text:style-name="ondertekening_naam">
            <text:span text:style-name="voornaam">Drs. D.D. (Dennis)</text:span>
            <text:span text:style-name="achternaam">Straat</text:span>
          </text:span></text:p>
            <text:p><text:span text:style-name="functie">Burgemeester</text:span></text:p>
          </text:section>
          <text:section text:name="ondertekening_id1-3-2-3-3">
            <text:p><text:span text:style-name="ondertekening_naam">
            <text:span text:style-name="voornaam">Ing. S.A.D.C. (Sabine) van</text:span>
            <text:span text:style-name="achternaam">Geffen</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570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0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0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Landsmeer</meta:user-defined>
    <meta:user-defined meta:name="OVERHEID.Informatietype/DC.type">officiële publicatie</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https://decentrale.regelgeving.overheid.nl/cvdr/xhtmloutput/Historie/Landsmeer/374673/CVDR374673_1.html</meta:user-defined>
    <meta:user-defined meta:name="DCTERMS.alternative">Aanwijzingsbesluit tijdelijke verruiming openingstijden supermarkten zon- en feestdagen</meta:user-defined>
    <dc:language>nl</dc:language>
    <meta:user-defined meta:name="OVERHEID.Gemeente/DC.spatial">Landsmeer</meta:user-defined>
    <meta:user-defined meta:name="DC.title">Aanwijzingsbesluit tijdelijke verruiming openingstijden supermarkten zon- en feestdagen tot nader order</meta:user-defined>
    <meta:user-defined meta:name="DCTERMS.W3CDTF/DCTERMS.available">2020-09-03</meta:user-defined>
    <meta:user-defined meta:name="DCTERMS.W3CDTF/OVERHEIDop.jaargang">2020</meta:user-defined>
    <meta:user-defined meta:name="OVERHEIDop.publicationIssue">225700</meta:user-defined>
    <meta:user-defined meta:name="OVERHEIDop.GmbID/DC.identifier">gmb-2020-225700</meta:user-defined>
    <meta:user-defined meta:name="OVERHEIDop.versieInformatie"/>
  </office:meta>
</office:document-meta>
</file>