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gadering Welstands- en Monumentencommissie</text:p>
      <text:section text:name="zakelijke-mededeling_id1-3-2" text:style-name="zakelijke-mededeling">
        <text:section text:name="zakelijke-mededeling-tekst_id1-3-2-1" text:style-name="zakelijke-mededeling-tekst">
          <text:section text:name="tekst_id1-3-2-1-1" text:style-name="tekst">
            <text:p text:style-name="common-al">De Welstands- en Monumentencommissie behandelt op 30 januari 2020 een aantal aanvragen om een omgevingsvergunning voor de activiteiten bouwen. De agenda van de commissie kan vanaf woensdag 29 januari 2020 worden ingezien via de site van de gemeente Alkmaar, te weten <text:a xlink:href="http://www.alkmaar.nl/51350" xlink:type="simple">www.alkmaar.nl/51350</text:a></text:p>
            <text:p text:style-name="common-al">Belangstellenden kunnen de vergadering bijwonen. Neem hiervoor contact op met de unit Leefgebied via 140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dc:language>nl</dc:language>
    <meta:user-defined meta:name="OVERHEID.Gemeente/DC.spatial">Alkmaar</meta:user-defined>
    <meta:user-defined meta:name="DC.title">Gemeente Alkmaar - Vergadering Welstands- en Monumentencommissie</meta:user-defined>
    <meta:user-defined meta:name="DCTERMS.W3CDTF/DCTERMS.available">2020-01-29</meta:user-defined>
    <meta:user-defined meta:name="DCTERMS.W3CDTF/OVERHEIDop.jaargang">2020</meta:user-defined>
    <meta:user-defined meta:name="OVERHEIDop.publicationIssue">22570</meta:user-defined>
    <meta:user-defined meta:name="OVERHEIDop.GmbID/DC.identifier">gmb-2020-22570</meta:user-defined>
    <meta:user-defined meta:name="OVERHEIDop.versieInformatie"/>
  </office:meta>
</office:document-meta>
</file>