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ontheffing geluidshinder, Stichting Mades Powerweekend,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Stichting Made’s Powerweekend in Made een ontheffing is verleend voor het gebruik van een omroepinstallatie en het maken van mechanische muziek tijdens de testdagen zonder publiek van het Made’s Powerweekend in een weiland aan de Scheerbiesstraat in Wagenberg op de volgende dagen: </text:p>
            <text:p text:style-name="common-al">- zaterdag 12 september 2020 van 10.00 uur tot 19.00 uur </text:p>
            <text:p text:style-name="common-al">- zondag 13 september 2020 van 10.00 uur tot 18.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69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9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9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2629.955 408854.487</meta:user-defined>
    <meta:user-defined meta:name="DC.title">Week 36 - 2020: gemeente Drimmelen, ontheffing geluidshinder, Stichting Mades Powerweekend, Made</meta:user-defined>
    <meta:user-defined meta:name="OVERHEID.PostcodeHuisnummer/OVERHEIDop.postcodeHuisnummer">4845PL 3</meta:user-defined>
    <meta:user-defined meta:name="OVERHEIDop.straatnaam">Scheerbiesstraat</meta:user-defined>
    <meta:user-defined meta:name="OVERHEIDop.woonplaats">Wagenberg</meta:user-defined>
    <meta:user-defined meta:name="DCTERMS.W3CDTF/DCTERMS.available">2020-09-03</meta:user-defined>
    <meta:user-defined meta:name="DCTERMS.W3CDTF/OVERHEIDop.jaargang">2020</meta:user-defined>
    <meta:user-defined meta:name="OVERHEIDop.publicationIssue">225696</meta:user-defined>
    <meta:user-defined meta:name="OVERHEIDop.GmbID/DC.identifier">gmb-2020-225696</meta:user-defined>
    <meta:user-defined meta:name="OVERHEIDop.versieInformatie"/>
  </office:meta>
</office:document-meta>
</file>