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4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45 in Geldrop</text:p>
            <text:p text:style-name="common-al">Datum ontvangst: 25 januari 2020</text:p>
            <text:p text:style-name="common-al">Omschrijving: het uitbreiden van de coniferenhaa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04.39 382152.33</meta:user-defined>
    <meta:user-defined meta:name="DC.title">Kennisgeving ontvangst aanvraag omgevingsvergunning Kievitstraat 45 in Geldrop</meta:user-defined>
    <meta:user-defined meta:name="OVERHEID.PostcodeHuisnummer/OVERHEIDop.postcodeHuisnummer">5667PL 35</meta:user-defined>
    <meta:user-defined meta:name="OVERHEIDop.straatnaam">Talingstraat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2569</meta:user-defined>
    <meta:user-defined meta:name="OVERHEIDop.GmbID/DC.identifier">gmb-2020-22569</meta:user-defined>
    <meta:user-defined meta:name="OVERHEIDop.versieInformatie"/>
  </office:meta>
</office:document-meta>
</file>