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een Open huis op het Maerten van Heemskerckplein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vergunning voor het Cultuurhuis Heemskerk voor het organiseren van een Open huis op zaterdag 12 september 2020 van 10.00 tot 17.00 uur op het Maerten van Heemskerckplein 5.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de burgemeester. Dit noemen wij een bezwaarschrift. Dit bezwaarschrift moet u binnen zes weken na 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u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,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 </text:p>
            <text:p text:style-name="last-al">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68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8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8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20/336958</meta:user-defined>
    <dc:language>nl</dc:language>
    <meta:user-defined meta:name="OVERHEID.EPSG28992/DC.spatial">106324.426 502429.839</meta:user-defined>
    <meta:user-defined meta:name="DC.title">Verleende vergunning activiteit openbare weg, voor het organiseren van een Open huis op het Maerten van Heemskerckplein 5, te Heemskerk.</meta:user-defined>
    <meta:user-defined meta:name="OVERHEID.PostcodeHuisnummer/OVERHEIDop.postcodeHuisnummer">1964EZ 5</meta:user-defined>
    <meta:user-defined meta:name="OVERHEIDop.straatnaam">Maerten van Heemskerckplein</meta:user-defined>
    <meta:user-defined meta:name="OVERHEIDop.woonplaats">Heems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689</meta:user-defined>
    <meta:user-defined meta:name="OVERHEIDop.GmbID/DC.identifier">gmb-2020-225689</meta:user-defined>
    <meta:user-defined meta:name="OVERHEIDop.versieInformatie"/>
  </office:meta>
</office:document-meta>
</file>