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N206 ter hoogte van HMP 40.7 t/m 41.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0 hebben we een aanvraag voor het kappen van 6 bomen langs de N206 in Vogelenzang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68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8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8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8712.54 481098.616</meta:user-defined>
    <meta:user-defined meta:name="DC.title">Aanvraagkapvergunning (N206 ter hoogte van HMP 40.7 t/m 41.6)</meta:user-defined>
    <meta:user-defined meta:name="OVERHEID.PostcodeHuisnummer/OVERHEIDop.postcodeHuisnummer">2114AM 379</meta:user-defined>
    <meta:user-defined meta:name="OVERHEIDop.straatnaam">Zilkerduinweg</meta:user-defined>
    <meta:user-defined meta:name="OVERHEIDop.woonplaats">Vogelenzan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80</meta:user-defined>
    <meta:user-defined meta:name="OVERHEIDop.GmbID/DC.identifier">gmb-2020-225680</meta:user-defined>
    <meta:user-defined meta:name="OVERHEIDop.versieInformatie"/>
  </office:meta>
</office:document-meta>
</file>