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Zijdelweg 5E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0696</text:span>
          </text:p>
            <text:p text:style-name="common-al">Gemeente Amstelveen heeft op 27 augustus 2020 een activiteitenbesluit melding ontvangen voor het starten van bedrijf Tailsco B.V. – Het distribueren van hondenvoer. De locatie is Zijdelweg 5E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67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7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7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642.79 474988.16</meta:user-defined>
    <meta:user-defined meta:name="DC.title">Gemeente Amstelveen - activiteitenbesluit melding ontvangen - Zijdelweg 5E in Amstelveen</meta:user-defined>
    <meta:user-defined meta:name="OVERHEID.PostcodeHuisnummer/OVERHEIDop.postcodeHuisnummer">1187ZM 5</meta:user-defined>
    <meta:user-defined meta:name="OVERHEIDop.straatnaam">Zijdelweg</meta:user-defined>
    <meta:user-defined meta:name="OVERHEIDop.woonplaats">Amstelve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678</meta:user-defined>
    <meta:user-defined meta:name="OVERHEIDop.GmbID/DC.identifier">gmb-2020-225678</meta:user-defined>
    <meta:user-defined meta:name="OVERHEIDop.versieInformatie"/>
  </office:meta>
</office:document-meta>
</file>