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percelen 309, 324 en 331 sectie A (tussen Driemolensweg 13 en 15)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een besluit genomen op de aanvraag met zaaknummer OV-2020-0157 voor een omgevingsvergunning op locatie de percelen 309, 324 en 331 sectie A (tussen Driemolensweg 13 en 15) in Lexmond. De vergunning is verleend. Het besluit betreft het aanleggen van een tijdelijk baggerdepot (depot 202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67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433.82 440416.77</meta:user-defined>
    <meta:user-defined meta:name="DC.title">Kennisgeving besluit op aanvraag omgevingsvergunning de percelen 309, 324 en 331 sectie A (tussen Driemolensweg 13 en 15) in Lexmond</meta:user-defined>
    <meta:user-defined meta:name="OVERHEID.PostcodeHuisnummer/OVERHEIDop.postcodeHuisnummer">4128LS 13</meta:user-defined>
    <meta:user-defined meta:name="OVERHEIDop.straatnaam">Driemolensweg</meta:user-defined>
    <meta:user-defined meta:name="OVERHEIDop.woonplaats">Lexmon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74</meta:user-defined>
    <meta:user-defined meta:name="OVERHEIDop.GmbID/DC.identifier">gmb-2020-225674</meta:user-defined>
    <meta:user-defined meta:name="OVERHEIDop.versieInformatie"/>
  </office:meta>
</office:document-meta>
</file>