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lorado 184 t/m 198 (even), Javari 1 t/m 11 (oneven) en Mantaro 2 t/m 14 (even)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Omgevingsdienst Midden-Holland (ODMH) namens de gemeente Zuidplas een besluit genomen op de aanvraag met kenmerk 2020191120. Dit betreft het bouwen van 21 woningen (Grandeur) ter plaatse van deColorado 184 t/m 198 (even), Javari 1 t/m 11 (oneven) en Mantaro 2 t/m 14 (even) te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 sept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567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7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7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390.5 441069.94</meta:user-defined>
    <meta:user-defined meta:name="DC.title">Kennisgeving besluit op aanvraag omgevingsvergunning Colorado 184 t/m 198 (even), Javari 1 t/m 11 (oneven) en Mantaro 2 t/m 14 (even) te Nieuwerkerk aan den IJssel</meta:user-defined>
    <meta:user-defined meta:name="OVERHEID.PostcodeHuisnummer/OVERHEIDop.postcodeHuisnummer">2911JE 15</meta:user-defined>
    <meta:user-defined meta:name="OVERHEIDop.straatnaam">Mantaro</meta:user-defined>
    <meta:user-defined meta:name="OVERHEIDop.woonplaats">Nieuwerkerk aan den IJssel</meta:user-defined>
    <meta:user-defined meta:name="DCTERMS.W3CDTF/DCTERMS.available">2020-09-03</meta:user-defined>
    <meta:user-defined meta:name="DCTERMS.W3CDTF/OVERHEIDop.jaargang">2020</meta:user-defined>
    <meta:user-defined meta:name="OVERHEIDop.publicationIssue">225673</meta:user-defined>
    <meta:user-defined meta:name="OVERHEIDop.GmbID/DC.identifier">gmb-2020-225673</meta:user-defined>
    <meta:user-defined meta:name="OVERHEIDop.versieInformatie"/>
  </office:meta>
</office:document-meta>
</file>