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Realisatie van twee opslagvoorzieningen voor ADR8-producten</text:p>
            <text:p text:style-name="common-al">Aanvrager : PearlPaint BV </text:p>
            <text:p text:style-name="common-al">Locatie : Larserpoortweg 20 in Lelystad</text:p>
            <text:p text:style-name="common-al">Verzenddatum : 1 september 2020</text:p>
            <text:p text:style-name="common-al"/>
            <text:p text:style-name="common-al">
            <text:span text:style-name="nadrukvet">Ter inzage</text:span>
          </text:p>
            <text:p text:style-name="common-al">Het besluit en de bijbehorende gegevens zijn voor iedereen in te zien in het gemeentehuis van Lelystad, Stadhuisplein 2 in Lelystad. Hiervoor kunt u een afspraak maken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Lelystad, Postbus 91 8200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0-01056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567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3151.848 498713.284</meta:user-defined>
    <meta:user-defined meta:name="DC.title">Kennisgeving Wet algemene bepalingen omgevingsrecht Besluit</meta:user-defined>
    <meta:user-defined meta:name="OVERHEID.PostcodeHuisnummer/OVERHEIDop.postcodeHuisnummer">8218NK 20</meta:user-defined>
    <meta:user-defined meta:name="OVERHEIDop.straatnaam">Larserpoortweg</meta:user-defined>
    <meta:user-defined meta:name="OVERHEIDop.woonplaats">Lelysta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70</meta:user-defined>
    <meta:user-defined meta:name="OVERHEIDop.GmbID/DC.identifier">gmb-2020-225670</meta:user-defined>
    <meta:user-defined meta:name="OVERHEIDop.versieInformatie"/>
  </office:meta>
</office:document-meta>
</file>