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Hoge Duin en Daalseweg 9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0 hebben we een aanvraag voor het kappen van 25 bomen op de Hoge Duin en Daalseweg 9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6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74 491356</meta:user-defined>
    <meta:user-defined meta:name="DC.title">Aanvraagkapvergunning (Hoge Duin en Daalseweg 9, Bloemendaal)</meta:user-defined>
    <meta:user-defined meta:name="OVERHEID.PostcodeHuisnummer/OVERHEIDop.postcodeHuisnummer">2061AD 9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63</meta:user-defined>
    <meta:user-defined meta:name="OVERHEIDop.GmbID/DC.identifier">gmb-2020-225663</meta:user-defined>
    <meta:user-defined meta:name="OVERHEIDop.versieInformatie"/>
  </office:meta>
</office:document-meta>
</file>