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e vergunningen verleend gedeeltelijk slopen van de ketelbatterij, 21-08-2020 - De Tuut 1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565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9038.672 427101.284</meta:user-defined>
    <meta:user-defined meta:name="DC.title">Gemeente West Maas en Waal - aangevraagde vergunningen verleend gedeeltelijk slopen van de ketelbatterij, 21-08-2020 - De Tuut 1 Appeltern</meta:user-defined>
    <meta:user-defined meta:name="OVERHEID.PostcodeHuisnummer/OVERHEIDop.postcodeHuisnummer">6629AA 1</meta:user-defined>
    <meta:user-defined meta:name="OVERHEIDop.straatnaam">de Tuut</meta:user-defined>
    <meta:user-defined meta:name="OVERHEIDop.woonplaats">Appelter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656</meta:user-defined>
    <meta:user-defined meta:name="OVERHEIDop.GmbID/DC.identifier">gmb-2020-225656</meta:user-defined>
    <meta:user-defined meta:name="OVERHEIDop.versieInformatie"/>
  </office:meta>
</office:document-meta>
</file>