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 - Vasse, Denekamperweg 123:  plaatsen lichmasten aan huidige sport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Vasse, Denekamperweg 123 </text:p>
            <text:p text:style-name="common-al">Betreft: het plaatsen van lichtmasten aan de huidige sportvelden</text:p>
            <text:p text:style-name="common-al">Maatwerk: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25649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649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649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plaatsen van 6 masten bij een sportveld</meta:user-defined>
    <dc:language>nl</dc:language>
    <meta:user-defined meta:name="OVERHEID.EPSG28992/DC.spatial">252587.497208997 494892.509464773</meta:user-defined>
    <meta:user-defined meta:name="DC.title">Gemeente Tubbergen - melding artikel 8.41 wet milieubeheer - Vasse, Denekamperweg 123:  plaatsen lichmasten aan huidige sportvelden</meta:user-defined>
    <meta:user-defined meta:name="OVERHEID.PostcodeHuisnummer/OVERHEIDop.postcodeHuisnummer">7661RJ 123</meta:user-defined>
    <meta:user-defined meta:name="OVERHEIDop.straatnaam">Denekamperweg</meta:user-defined>
    <meta:user-defined meta:name="OVERHEIDop.woonplaats">Vasse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5649</meta:user-defined>
    <meta:user-defined meta:name="OVERHEIDop.GmbID/DC.identifier">gmb-2020-225649</meta:user-defined>
    <meta:user-defined meta:name="OVERHEIDop.versieInformatie"/>
  </office:meta>
</office:document-meta>
</file>