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hui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echthuisstraat 5, 3072LH, het optrekken van de tweede naar derde woonlaag zodat het huis grotendeels een plat dak krijgt (aanvraagdatum 31-07-2020, dossiernummer OMV.20.07.0066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6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66.963 435051.455</meta:user-defined>
    <meta:user-defined meta:name="DC.title">aangevraagde omgevingsvergunning Rechthuisstraat 5</meta:user-defined>
    <meta:user-defined meta:name="OVERHEID.PostcodeHuisnummer/OVERHEIDop.postcodeHuisnummer">3072LH 5</meta:user-defined>
    <meta:user-defined meta:name="OVERHEIDop.straatnaam">Rechthuis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47</meta:user-defined>
    <meta:user-defined meta:name="OVERHEIDop.GmbID/DC.identifier">gmb-2020-225647</meta:user-defined>
    <meta:user-defined meta:name="OVERHEIDop.versieInformatie"/>
  </office:meta>
</office:document-meta>
</file>