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ecleerstraat, Finestraat, Forcadentstraat, Tibeertstraat t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1WB</text:p>
            <text:p text:style-name="common-al">
            <text:span text:style-name="nadrukvet">Cantecleerstraat, Finestraat, Forcadentstraat, Tibeertstraat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64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76.52 318813.43</meta:user-defined>
    <meta:user-defined meta:name="DC.title">Cantecleerstraat, Finestraat, Forcadentstraat, Tibeertstraat te Maastricht. Kennisgeving nieuwe aanvraag omgevingsvergunning, het vervangen van de kozijnen</meta:user-defined>
    <meta:user-defined meta:name="OVERHEID.PostcodeHuisnummer/OVERHEIDop.postcodeHuisnummer">6217BX 40</meta:user-defined>
    <meta:user-defined meta:name="OVERHEIDop.straatnaam">Cantecleerstraat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43</meta:user-defined>
    <meta:user-defined meta:name="OVERHEIDop.GmbID/DC.identifier">gmb-2020-225643</meta:user-defined>
    <meta:user-defined meta:name="OVERHEIDop.versieInformatie"/>
  </office:meta>
</office:document-meta>
</file>