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buurt: Verleende omgevingsvergunning, kappen/snoeien van 27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ulianabuurt, kappen van 27 bomen, ZKW2004987, aan aanvrager verzonden op 01-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64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4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4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44.574 442336.345</meta:user-defined>
    <meta:user-defined meta:name="DC.title">Julianabuurt: Verleende omgevingsvergunning, kappen/snoeien van 27 bomen, gemeente Wageningen (enkelvoudig kap), reguliere procedure.</meta:user-defined>
    <meta:user-defined meta:name="OVERHEID.PostcodeHuisnummer/OVERHEIDop.postcodeHuisnummer">6707DA 1</meta:user-defined>
    <meta:user-defined meta:name="OVERHEIDop.straatnaam">Julianastraat</meta:user-defined>
    <meta:user-defined meta:name="OVERHEIDop.woonplaats">Wageningen</meta:user-defined>
    <meta:user-defined meta:name="DCTERMS.W3CDTF/DCTERMS.available">2020-09-03</meta:user-defined>
    <meta:user-defined meta:name="DCTERMS.W3CDTF/OVERHEIDop.jaargang">2020</meta:user-defined>
    <meta:user-defined meta:name="OVERHEIDop.publicationIssue">225642</meta:user-defined>
    <meta:user-defined meta:name="OVERHEIDop.GmbID/DC.identifier">gmb-2020-225642</meta:user-defined>
    <meta:user-defined meta:name="OVERHEIDop.versieInformatie"/>
  </office:meta>
</office:document-meta>
</file>