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ona-Boomgaarden: Verleende omgevingsvergunning, kappen/snoeien van 19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omona-Boomgaarden, kappen van 19 bomen, ZKW2004995, aan aanvrager verzonden op 01-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63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3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3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814.274 442914.861</meta:user-defined>
    <meta:user-defined meta:name="DC.title">Pomona-Boomgaarden: Verleende omgevingsvergunning, kappen/snoeien van 19 bomen, gemeente Wageningen (enkelvoudig kap), reguliere procedure.</meta:user-defined>
    <meta:user-defined meta:name="OVERHEIDop.straatnaam">Pomona</meta:user-defined>
    <meta:user-defined meta:name="OVERHEIDop.woonplaats">Wageningen</meta:user-defined>
    <meta:user-defined meta:name="DCTERMS.W3CDTF/DCTERMS.available">2020-09-03</meta:user-defined>
    <meta:user-defined meta:name="DCTERMS.W3CDTF/OVERHEIDop.jaargang">2020</meta:user-defined>
    <meta:user-defined meta:name="OVERHEIDop.publicationIssue">225633</meta:user-defined>
    <meta:user-defined meta:name="OVERHEIDop.GmbID/DC.identifier">gmb-2020-225633</meta:user-defined>
    <meta:user-defined meta:name="OVERHEIDop.versieInformatie"/>
  </office:meta>
</office:document-meta>
</file>