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oeveringsedijk 41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1, eerste lid, aanhef en onder e, van de Wet algemene bepalingen omgevingswet (Wabo) is besloten vergunning te verlenen aan Melkveehouderij van der Linden V.O.F voor de inrichting op het perceel, kadastrale gemeente Sint-Oedenrode, sectie S, nummers 1137, 1136 en 656, plaatselijk bekend Koeveringsedijk 41 in Sint-Oedenrode.</text:p>
            <text:p text:style-name="common-al">
            <text:span text:style-name="nadrukvet">Inzage</text:span>
          </text:p>
            <text:p text:style-name="common-al">Het besluit en andere relevante stukken liggen met ingang van 2 september 2020 gedurende zes weken ter inzage op het Stadhuis Meierijstad in Veghel. De stukken kunt u digitaal opvragen via het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 Hertogenbosch.</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62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2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2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63.72 401143.61</meta:user-defined>
    <meta:user-defined meta:name="DC.title">Kennisgeving besluit omgevingsvergunning Koeveringsedijk 41 te Sint-Oedenrode</meta:user-defined>
    <meta:user-defined meta:name="OVERHEID.PostcodeHuisnummer/OVERHEIDop.postcodeHuisnummer">5491SB 41</meta:user-defined>
    <meta:user-defined meta:name="OVERHEIDop.straatnaam">Koeveringsedijk</meta:user-defined>
    <meta:user-defined meta:name="OVERHEIDop.woonplaats">Sint-Oedenrode</meta:user-defined>
    <meta:user-defined meta:name="DCTERMS.W3CDTF/DCTERMS.available">2020-09-03</meta:user-defined>
    <meta:user-defined meta:name="DCTERMS.W3CDTF/OVERHEIDop.jaargang">2020</meta:user-defined>
    <meta:user-defined meta:name="OVERHEIDop.publicationIssue">225626</meta:user-defined>
    <meta:user-defined meta:name="OVERHEIDop.GmbID/DC.identifier">gmb-2020-225626</meta:user-defined>
    <meta:user-defined meta:name="OVERHEIDop.versieInformatie"/>
  </office:meta>
</office:document-meta>
</file>