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erleende omgevingsvergunning, kappen/snoeien van 28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en-Hoog, kappen van 289 bomen, ZKW2004990,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2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2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2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48.211 444451.795</meta:user-defined>
    <meta:user-defined meta:name="DC.title">Wageningen-Hoog: Verleende omgevingsvergunning, kappen/snoeien van 289 bomen, gemeente Wageningen (enkelvoudig kap), reguliere procedure.</meta:user-defined>
    <meta:user-defined meta:name="OVERHEID.PostcodeHuisnummer/OVERHEIDop.postcodeHuisnummer">6705DA 1</meta:user-defined>
    <meta:user-defined meta:name="OVERHEIDop.straatnaam">Reeboklaan</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20</meta:user-defined>
    <meta:user-defined meta:name="OVERHEIDop.GmbID/DC.identifier">gmb-2020-225620</meta:user-defined>
    <meta:user-defined meta:name="OVERHEIDop.versieInformatie"/>
  </office:meta>
</office:document-meta>
</file>