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maatschappelijke standplaats gescheiden afval - Geert Grote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  <text:span text:style-name="nadrukvet">
              <text:span text:style-name="nadrukondlijn">  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Geert Groteplein Alkmaar:</text:span> maatschappelijke standplaats gescheiden afva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6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79 514906</meta:user-defined>
    <meta:user-defined meta:name="DC.title">Gemeente Alkmaar - verlening standplaatsvergunning - maatschappelijke standplaats gescheiden afval - Geert Groteplein, Alkmaar</meta:user-defined>
    <meta:user-defined meta:name="OVERHEID.PostcodeHuisnummer/OVERHEIDop.postcodeHuisnummer">1813BM 38</meta:user-defined>
    <meta:user-defined meta:name="OVERHEIDop.straatnaam">Geert Groteplein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62</meta:user-defined>
    <meta:user-defined meta:name="OVERHEIDop.GmbID/DC.identifier">gmb-2020-22562</meta:user-defined>
    <meta:user-defined meta:name="OVERHEIDop.versieInformatie"/>
  </office:meta>
</office:document-meta>
</file>