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plaatsen van een schutting op erfgrens en bouwen van een overkapping, 18-08-2020 - Dorpstraat 39 6621 CD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561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1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1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307.809 429184.009</meta:user-defined>
    <meta:user-defined meta:name="DC.title">Gemeente West Maas en Waal - aanvraag omgevingsvergunning voor het plaatsen van een schutting op erfgrens en bouwen van een overkapping, 18-08-2020 - Dorpstraat 39 6621 CD Dreumel</meta:user-defined>
    <meta:user-defined meta:name="OVERHEID.PostcodeHuisnummer/OVERHEIDop.postcodeHuisnummer">6621CD 39</meta:user-defined>
    <meta:user-defined meta:name="OVERHEIDop.straatnaam">Dorpstraat</meta:user-defined>
    <meta:user-defined meta:name="OVERHEIDop.woonplaats">Dreum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618</meta:user-defined>
    <meta:user-defined meta:name="OVERHEIDop.GmbID/DC.identifier">gmb-2020-225618</meta:user-defined>
    <meta:user-defined meta:name="OVERHEIDop.versieInformatie"/>
  </office:meta>
</office:document-meta>
</file>