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's-Gravendijkwal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's-Gravendijkwal 147, 3021EM, het plaatsen van een klimaatinstallatie (aanvraagdatum 22-07-2020, dossiernummer OMV.20.07.00468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61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61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22.36 436379.18</meta:user-defined>
    <meta:user-defined meta:name="DC.title">aangevraagde omgevingsvergunning 's-Gravendijkwal 147</meta:user-defined>
    <meta:user-defined meta:name="OVERHEID.PostcodeHuisnummer/OVERHEIDop.postcodeHuisnummer">3021EM 147</meta:user-defined>
    <meta:user-defined meta:name="OVERHEIDop.straatnaam">'s-Gravendijkwal</meta:user-defined>
    <meta:user-defined meta:name="OVERHEIDop.woonplaats">Rotterdam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5616</meta:user-defined>
    <meta:user-defined meta:name="OVERHEIDop.GmbID/DC.identifier">gmb-2020-225616</meta:user-defined>
    <meta:user-defined meta:name="OVERHEIDop.versieInformatie"/>
  </office:meta>
</office:document-meta>
</file>