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, Pastoor Janssenlaan en Bernhardlaan te Maastricht. Kennisgeving nieuwe aanvraag omgevingsvergunning, het vervangen van 9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3WB</text:p>
            <text:p text:style-name="common-al">
            <text:span text:style-name="nadrukvet">Padualaan, Pastoor Janssenlaan en Bernhardlaan te Maastricht</text:span>
          </text:p>
            <text:p text:style-name="common-al">
            <text:span text:style-name="nadrukvet">het vervangen van 93 bomen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61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76.7 317666.4</meta:user-defined>
    <meta:user-defined meta:name="OVERHEID.EPSG28992/DC.spatial">178726.1 317733.5</meta:user-defined>
    <meta:user-defined meta:name="OVERHEID.EPSG28992/DC.spatial">178756.5 317636.7</meta:user-defined>
    <meta:user-defined meta:name="DC.title">Padualaan, Pastoor Janssenlaan en Bernhardlaan te Maastricht. Kennisgeving nieuwe aanvraag omgevingsvergunning, het vervangen van 93 bomen</meta:user-defined>
    <meta:user-defined meta:name="OVERHEID.PostcodeHuisnummer/OVERHEIDop.postcodeHuisnummer">6226BH 1</meta:user-defined>
    <meta:user-defined meta:name="OVERHEID.PostcodeHuisnummer/OVERHEIDop.postcodeHuisnummer">6226BJ 1</meta:user-defined>
    <meta:user-defined meta:name="OVERHEID.PostcodeHuisnummer/OVERHEIDop.postcodeHuisnummer">6226BN 2</meta:user-defined>
    <meta:user-defined meta:name="OVERHEIDop.straatnaam">Bernhardlaan</meta:user-defined>
    <meta:user-defined meta:name="OVERHEIDop.straatnaam">Padualaan</meta:user-defined>
    <meta:user-defined meta:name="OVERHEIDop.straatnaam">Pastoor Janssenlaan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15</meta:user-defined>
    <meta:user-defined meta:name="OVERHEIDop.GmbID/DC.identifier">gmb-2020-225615</meta:user-defined>
    <meta:user-defined meta:name="OVERHEIDop.versieInformatie"/>
  </office:meta>
</office:document-meta>
</file>