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Gedeeltelijk verleende omgevingsvergunning, kappen/snoeien van 40 bomen, gemeente Wageningen (enkelvoudig kap), reguliere procedure. 1 witte abeel is hiervan geweigerd</text:p>
      <text:section text:name="zakelijke-mededeling_id1-3-2" text:style-name="zakelijke-mededeling">
        <text:section text:name="zakelijke-mededeling-tekst_id1-3-2-1" text:style-name="zakelijke-mededeling-tekst">
          <text:section text:name="tekst_id1-3-2-1-1" text:style-name="tekst">
            <text:p text:style-name="common-al">Centrum, kappen van 40 bomen, ZKW2004986, aan aanvrager verzonden op 01-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61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1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1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Centrum: Gedeeltelijk verleende omgevingsvergunning, kappen/snoeien van 40 bomen, gemeente Wageningen (enkelvoudig kap), reguliere procedure. 1 witte abeel is hiervan geweigerd</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9-03</meta:user-defined>
    <meta:user-defined meta:name="DCTERMS.W3CDTF/OVERHEIDop.jaargang">2020</meta:user-defined>
    <meta:user-defined meta:name="OVERHEIDop.publicationIssue">225611</meta:user-defined>
    <meta:user-defined meta:name="OVERHEIDop.GmbID/DC.identifier">gmb-2020-225611</meta:user-defined>
    <meta:user-defined meta:name="OVERHEIDop.versieInformatie"/>
  </office:meta>
</office:document-meta>
</file>