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en en buitengebied: Gedeeltelijk verleende omgevingsvergunning, kappen/snoeien van 359 bomen, gemeente Wageningen (enkelvoudig kap), reguliere procedure. 1 schietwilg, 1 zomereik en 1 es zijn hiervan geweigerd</text:p>
      <text:section text:name="zakelijke-mededeling_id1-3-2" text:style-name="zakelijke-mededeling">
        <text:section text:name="zakelijke-mededeling-tekst_id1-3-2-1" text:style-name="zakelijke-mededeling-tekst">
          <text:section text:name="tekst_id1-3-2-1-1" text:style-name="tekst">
            <text:p text:style-name="common-al">Hoofdwegen en buitengebied, kappen van 359 bomen, ZKW2004975, aan aanvrager verzonden op 01-09-2020</text:p>
            <text:p text:style-name="common-al"/>
            <text:p text:style-name="common-al">Voordat u een bezwaar indient, kunt u de aanvraag en bijbehorende stukken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5607</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607</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607</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2287 443460</meta:user-defined>
    <meta:user-defined meta:name="DC.title">Hoofdwegen en buitengebied: Gedeeltelijk verleende omgevingsvergunning, kappen/snoeien van 359 bomen, gemeente Wageningen (enkelvoudig kap), reguliere procedure. 1 schietwilg, 1 zomereik en 1 es zijn hiervan geweigerd</meta:user-defined>
    <meta:user-defined meta:name="OVERHEID.PostcodeHuisnummer/OVERHEIDop.postcodeHuisnummer">6708PX 102</meta:user-defined>
    <meta:user-defined meta:name="OVERHEIDop.straatnaam">Slagsteeg</meta:user-defined>
    <meta:user-defined meta:name="OVERHEIDop.woonplaats">Wageningen</meta:user-defined>
    <meta:user-defined meta:name="DCTERMS.W3CDTF/DCTERMS.available">2020-09-03</meta:user-defined>
    <meta:user-defined meta:name="DCTERMS.W3CDTF/OVERHEIDop.jaargang">2020</meta:user-defined>
    <meta:user-defined meta:name="OVERHEIDop.publicationIssue">225607</meta:user-defined>
    <meta:user-defined meta:name="OVERHEIDop.GmbID/DC.identifier">gmb-2020-225607</meta:user-defined>
    <meta:user-defined meta:name="OVERHEIDop.versieInformatie"/>
  </office:meta>
</office:document-meta>
</file>