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s ontheffing venstertijden Gouweplein</text:p>
      <text:section text:name="regeling_id1-3-2" text:style-name="regeling">
        <text:section text:name="aanhef_id1-3-2-1" text:style-name="aanhef">
          <text:section text:name="preambule_id1-3-2-1-1" text:style-name="preambule">
            <text:p text:style-name="al">
            <text:span text:style-name="nadrukvet">Tekstplaatsing</text:span>
          </text:p>
          </text:section>
        </text:section>
        <text:section text:name="regeling-tekst_id1-3-2-2" text:style-name="regeling-tekst">
          <text:section text:name="artikel_id1-3-2-2-1" text:style-name="artikel">
            <text:p text:style-name="artikel_kop_titel"><text:span text:style-name="artikel_kop_label"/> </text:p>
            <text:p text:style-name="al">Een aantal wegen in het nieuwe centrum is verboden voor motorvoertuigen. Het gaat om Tussenzicht, Binnendoor, Gouweplein, Doorsteek, Promenade, Houtstraat en Marktstraat. Dit gebied wordt in het navolgende aangeduid al 'het doelgebied' genoemd. Veel bedrijven/instellingen in het nieuwe centrum worden via de expeditiehoven bevoorraad. Bedrijven/ instellingen die niet grenzen aan een expeditiehof moeten via het doelgebied bevoorraad worden. Voor het laden en lossen bij deze bedrijven/instellingen gelden er venstertijden. Binnen de venstertijden mogen motorvoertuigen het doelgebied in om te laden en/of te lossen. De venstertijden gelden op maandag tot en met zaterdag tussen 07:00 uur en 11:00 uur. Deze beleidsregels hebben betrekking op het verlenen van een ontheffing van deze venstertijden.</text:p>
            <text:p text:style-name="al"/>
            <text:list text:style-name="id1-3-2-2-1-4">
              <text:list-item text:style-override="id1-3-2-2-1-4-1">
                <text:number>A.</text:number>
                <text:p text:style-name="al">Ontheffing van de venstertijden voor motorvoertuigen kan verleend worden:</text:p>
                <text:list text:style-name="id1-3-2-2-1-4-1-3">
                  <text:list-item text:style-override="id1-3-2-2-1-4-1-3-1">
                    <text:number>1.</text:number>
                    <text:p text:style-name="al">aan een bedrijf of instelling dat/die gevestigd is in het doelgebied en uitsluitend via het doelgebied voor motorvoertuigen bereikbaar is, ten behoeve van laden en lossen en halen en brengen bij het eigen bedrijf/de eigen instelling, waarbij dient te worden aangetoond dat het vervoer van goederen van en naar die bedrijven/instellingen niet tijdens venstertijden of op een andere wijze dan met een motorvoertuig kan geschieden;</text:p>
                  </text:list-item>
                  <text:list-item text:style-override="id1-3-2-2-1-4-1-3-2">
                    <text:number>2.</text:number>
                    <text:p text:style-name="al">aan leveranciers van bedrijven/instellingen die gevestigd zijn in het doelgebied en die uitsluitend via het doelgebied voor motorvoertuigen bereikbaar zijn, ten behoeve van laden en lossen, waarbij dient te worden aangetoond dat het vervoer van goederen van en naar die bedrijven/instellingen niet tijdens venstertijden of op een andere wijze dan met een motorvoertuig kan geschieden;</text:p>
                  </text:list-item>
                  <text:list-item text:style-override="id1-3-2-2-1-4-1-3-3">
                    <text:number>3.</text:number>
                    <text:p text:style-name="al">voor het laden en lossen buiten venstertijden ten behoeve van bouw-, installatie-, onderhoud-, schoonmaak- en reparatieverkeer, waarbij dient te worden aangetoond dat de bouw-, installatie-, onderhoud-, schoonmaak- of reparatiewerkzaamheden in het doelgebied niet kunnen plaatsvinden tijdens de venstertijden, de goederen, gereedschappen of materialen niet op een andere wijze dan via hét doelgebied kunnen worden afgeleverd of kunnen worden afgehaald, en de nabijheid van het voertuig noodzakelijk is voor de uitvoering van het werk en dat in redelijkheid van de aanvrager niet kan worden verlangd dat met de in het voertuig aanwezige gereedschappen en of materialen een grote loopafstand kan worden afgelegd (meer dan 100 meter tot de dichtstbijzijnde parkeerplaats);</text:p>
                  </text:list-item>
                  <text:list-item text:style-override="id1-3-2-2-1-4-1-3-4">
                    <text:number>4.</text:number>
                    <text:p text:style-name="al">aan bewoners en toekomstige bewoners ten behoeve van het verhuizen van en naar een woonadres, dat is gelegen in het doelgebied en die uitsluitend via het doelgebied voor motorvoertuigen bereikbaar is;</text:p>
                  </text:list-item>
                  <text:list-item text:style-override="id1-3-2-2-1-4-1-3-5">
                    <text:number>5.</text:number>
                    <text:p text:style-name="al">aan gemeentelijke diensten en nutsbedrijven, die houder zijn van een motorvoertuig ten behoeve van het verrichten van werkzaamheden buiten de venstertijden voor zover de uitoefening van hun taak dit vereist;</text:p>
                  </text:list-item>
                  <text:list-item text:style-override="id1-3-2-2-1-4-1-3-6">
                    <text:number>6.</text:number>
                    <text:p text:style-name="al">aan een bestuurder van een motorvoertuig in andere gevallen dan hier boven genoemd in het belang van openbare orde, veiligheid, medische zorg (o.a. huisartsen) of een andere dringende of bijzondere omstandigheid.</text:p>
                  </text:list-item>
                </text:list>
              </text:list-item>
              <text:list-item text:style-override="id1-3-2-2-1-4-2">
                <text:number>B.</text:number>
                <text:p text:style-name="al">Het college kan aan de ontheffing nadere voorschriften en beperkingen verbinden.</text:p>
              </text:list-item>
              <text:list-item text:style-override="id1-3-2-2-1-4-3">
                <text:number>C.</text:number>
                <text:p text:style-name="al">De ontheffing wordt verleend voor een zo beperkt mogelijke afwijking van de venstertijden.</text:p>
              </text:list-item>
              <text:list-item text:style-override="id1-3-2-2-1-4-4">
                <text:number>D.</text:number>
                <text:p text:style-name="al">De ontheffing wordt verleend aan voertuigen met een ledig gewicht van maximaal 3.500 kilogram, zoals aangegeven op het kentekenbewijs. Het college kan hiervan afwijken.</text:p>
              </text:list-item>
              <text:list-item text:style-override="id1-3-2-2-1-4-5">
                <text:number>E.</text:number>
                <text:p text:style-name="al">De ontheffing wordt verleend voor de duur van maximaal twee jaar.</text:p>
              </text:list-item>
              <text:list-item text:style-override="id1-3-2-2-1-4-6">
                <text:number>F.</text:number>
                <text:p text:style-name="al">Het college heeft algemene (voor de hele gemeente Waddinxveen geldende) ontheffingen verleend aan enkele partijen. Deze ontheffingen gelden ook in het doelgebied. Deze partijen hoeven geen nieuwe ontheffing aan te vragen.</text:p>
                <text:p text:style-name="al"/>
              </text:list-item>
            </text:list>
            <text:p text:style-name="al">De beleidsregels ontheffing venstertijden Gouweplein treden in werking op de dag volgend na die van openbare bekendmaking</text:p>
            <text:p text:style-name="al"/>
          </text:section>
        </text:section>
        <text:section text:name="regeling-sluiting_id1-3-2-3" text:style-name="regeling-sluiting">
          <text:section text:name="gegeven_id1-3-2-3-1" text:style-name="gegeven">
            <text:p text:style-name="dagtekening">
            <text:span text:style-name="datum">Aldus vastgesteld op 4 november 2014</text:span>
          </text:p>
          </text:section>
          <text:section text:name="ondertekening_id1-3-2-3-2">
            <text:p><text:span text:style-name="deze">burgemeester en wethouders van de gemeente Waddinxveen,</text:span></text:p>
            <text:p><text:span text:style-name="functie">de secretaris,</text:span></text:p>
            <text:p><text:span text:style-name="ondertekening_naam">
            <text:span text:style-name="voornaam">mw. A .B.</text:span>
            <text:span text:style-name="achternaam">Blomme</text:span>
          </text:span></text:p>
          </text:section>
          <text:section text:name="ondertekening_id1-3-2-3-3">
            <text:p><text:span text:style-name="functie">de burgemeester</text:span></text:p>
            <text:p><text:span text:style-name="ondertekening_naam">
            <text:span text:style-name="voornaam">drs. H.P.L.</text:span>
            <text:span text:style-name="achternaam">Crem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56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6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Waddinxveen</meta:user-defined>
    <meta:user-defined meta:name="OVERHEID.Informatietype/DC.type">officiële publicatie</meta:user-defined>
    <meta:user-defined meta:name="OVERHEIDgvop.Informatietype/DC.type">Beleidsregels</meta:user-defined>
    <meta:user-defined meta:name="OVERHEID.Gemeente/DCTERMS.publisher">Waddinxveen</meta:user-defined>
    <meta:user-defined meta:name="OVERHEID.Gemeente/OVERHEID.authority">Waddinxveen</meta:user-defined>
    <meta:user-defined meta:name="OVERHEID.TaxonomieBeleidsagenda/OVERHEID.category">Openbare orde en veiligheid | Organisatie en beleid</meta:user-defined>
    <meta:user-defined meta:name="DC.source">N.v.t.</meta:user-defined>
    <meta:user-defined meta:name="DCTERMS.alternative">Beleidsregels ontheffing venstertijden Gouweplein</meta:user-defined>
    <dc:language>nl</dc:language>
    <meta:user-defined meta:name="OVERHEID.Gemeente/DC.spatial">Waddinxveen</meta:user-defined>
    <meta:user-defined meta:name="DC.title">Beleidsregels ontheffing venstertijden Gouweplein</meta:user-defined>
    <meta:user-defined meta:name="DCTERMS.W3CDTF/DCTERMS.available">2020-01-29</meta:user-defined>
    <meta:user-defined meta:name="DCTERMS.W3CDTF/OVERHEIDop.jaargang">2020</meta:user-defined>
    <meta:user-defined meta:name="OVERHEIDop.publicationIssue">22560</meta:user-defined>
    <meta:user-defined meta:name="OVERHEIDop.betreftRegeling">CVDR636596_1</meta:user-defined>
    <meta:user-defined meta:name="xs:date/OVERHEIDop.startdatum">2014-11-05</meta:user-defined>
    <meta:user-defined meta:name="OVERHEIDop.GmbID/DC.identifier">gmb-2020-22560</meta:user-defined>
    <meta:user-defined meta:name="OVERHEIDop.versieInformatie"/>
  </office:meta>
</office:document-meta>
</file>