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tsheide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Rotsheide 72, 3069LG, het realiseren van een aanbouw aan de zijkant (aanvraagdatum 01-08-2020, dossiernummer OMV.20.08.00016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559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9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9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181.45 442690.2</meta:user-defined>
    <meta:user-defined meta:name="DC.title">aangevraagde omgevingsvergunning Rotsheide 72</meta:user-defined>
    <meta:user-defined meta:name="OVERHEID.PostcodeHuisnummer/OVERHEIDop.postcodeHuisnummer">3069LG 72</meta:user-defined>
    <meta:user-defined meta:name="OVERHEIDop.straatnaam">Rotsheide</meta:user-defined>
    <meta:user-defined meta:name="OVERHEIDop.woonplaats">Rotter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598</meta:user-defined>
    <meta:user-defined meta:name="OVERHEIDop.GmbID/DC.identifier">gmb-2020-225598</meta:user-defined>
    <meta:user-defined meta:name="OVERHEIDop.versieInformatie"/>
  </office:meta>
</office:document-meta>
</file>