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t perceel achter Lakerveld 222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0 een besluit genomen op de aanvraag met zaaknummer OV-2020-0156 voor een omgevingsvergunning op locatie het perceel achter Lakerveld 222 in Lexmond. De vergunning is verleend. Het besluit betreft het aanleggen van een tijdelijk baggerdepot (depot 201)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5597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9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9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9552.43 438532.68</meta:user-defined>
    <meta:user-defined meta:name="DC.title">Kennisgeving besluit op aanvraag omgevingsvergunning het perceel achter Lakerveld 222 in Lexmond</meta:user-defined>
    <meta:user-defined meta:name="OVERHEID.PostcodeHuisnummer/OVERHEIDop.postcodeHuisnummer">4128LM 222</meta:user-defined>
    <meta:user-defined meta:name="OVERHEIDop.straatnaam">Lakerveld</meta:user-defined>
    <meta:user-defined meta:name="OVERHEIDop.woonplaats">Lexmond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597</meta:user-defined>
    <meta:user-defined meta:name="OVERHEIDop.GmbID/DC.identifier">gmb-2020-225597</meta:user-defined>
    <meta:user-defined meta:name="OVERHEIDop.versieInformatie"/>
  </office:meta>
</office:document-meta>
</file>