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them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enthemstraat 30, 3032AA, het transformeren van kantoren naar woningen (aanvraagdatum 12-08-2020, dossiernummer OMV.20.08.00182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559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9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9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298.85 438139.833</meta:user-defined>
    <meta:user-defined meta:name="DC.title">aangevraagde omgevingsvergunning Benthemstraat 30</meta:user-defined>
    <meta:user-defined meta:name="OVERHEID.PostcodeHuisnummer/OVERHEIDop.postcodeHuisnummer">3032AM 25</meta:user-defined>
    <meta:user-defined meta:name="OVERHEIDop.straatnaam">Simonstraat</meta:user-defined>
    <meta:user-defined meta:name="OVERHEIDop.woonplaats">Rotter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596</meta:user-defined>
    <meta:user-defined meta:name="OVERHEIDop.GmbID/DC.identifier">gmb-2020-225596</meta:user-defined>
    <meta:user-defined meta:name="OVERHEIDop.versieInformatie"/>
  </office:meta>
</office:document-meta>
</file>