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tenbeurs, Park de Wezenlanden (zaaknummer 147265-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1 augustus 2020, is een evenementenvergunning verleend voor het houden van een Platenbeurs (markt/braderie) op <text:span text:style-name="nadrukvet">20 september 2020</text:span><text:span text:style-name="nadrukvet"/> in <text:span text:style-name="nadrukvet">Park de Wezenlande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59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9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9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12.529 502598.173</meta:user-defined>
    <meta:user-defined meta:name="DC.title">Verleende evenementenvergunning Platenbeurs, Park de Wezenlanden (zaaknummer 147265-2020)</meta:user-defined>
    <meta:user-defined meta:name="OVERHEID.PostcodeHuisnummer/OVERHEIDop.postcodeHuisnummer">8012BX 1</meta:user-defined>
    <meta:user-defined meta:name="OVERHEIDop.straatnaam">Park de Wezenlanden</meta:user-defined>
    <meta:user-defined meta:name="OVERHEIDop.woonplaats">Zwolle</meta:user-defined>
    <meta:user-defined meta:name="DCTERMS.W3CDTF/DCTERMS.available">2020-09-03</meta:user-defined>
    <meta:user-defined meta:name="DCTERMS.W3CDTF/OVERHEIDop.jaargang">2020</meta:user-defined>
    <meta:user-defined meta:name="OVERHEIDop.publicationIssue">225594</meta:user-defined>
    <meta:user-defined meta:name="OVERHEIDop.GmbID/DC.identifier">gmb-2020-225594</meta:user-defined>
    <meta:user-defined meta:name="OVERHEIDop.versieInformatie"/>
  </office:meta>
</office:document-meta>
</file>