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havenkade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ehavenkade 62, 3024EZ, het transformeren van bestaande kantoorunits/BSO in de Schiecentrale Hoge Schijf verdieping 4+5 naar 16 appartementen in de vrije huursector, het maken van nieuwe gevelopeningen (aanvraagdatum 26-08-2020, dossiernummer OMV.20.08.0038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58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18.81 435351.88</meta:user-defined>
    <meta:user-defined meta:name="DC.title">aangevraagde omgevingsvergunning Schiehavenkade 62</meta:user-defined>
    <meta:user-defined meta:name="OVERHEID.PostcodeHuisnummer/OVERHEIDop.postcodeHuisnummer">3024EZ 82</meta:user-defined>
    <meta:user-defined meta:name="OVERHEIDop.straatnaam">Schiehavenkade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83</meta:user-defined>
    <meta:user-defined meta:name="OVERHEIDop.GmbID/DC.identifier">gmb-2020-225583</meta:user-defined>
    <meta:user-defined meta:name="OVERHEIDop.versieInformatie"/>
  </office:meta>
</office:document-meta>
</file>