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tenenkamerseweg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0 heeft gemeente Putten een aanvraag ontvangen voor het legaliseren van de woning t.b.v. inwoning (afwijken bestemmingsplan) op locatie Stenenkamerseweg 55. De aanvraag is geregistreerd onder zaaknummer W 20/037. De aanvraag heeft betrekking op de activiteit(en)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2558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5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5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102 475076</meta:user-defined>
    <meta:user-defined meta:name="DC.title">Kennisgeving ontvangst aanvraag omgevingsvergunning Stenenkamerseweg 55</meta:user-defined>
    <meta:user-defined meta:name="OVERHEID.PostcodeHuisnummer/OVERHEIDop.postcodeHuisnummer">3882NG 55</meta:user-defined>
    <meta:user-defined meta:name="OVERHEIDop.straatnaam">Stenenkamerseweg</meta:user-defined>
    <meta:user-defined meta:name="OVERHEIDop.woonplaats">Putt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558</meta:user-defined>
    <meta:user-defined meta:name="OVERHEIDop.GmbID/DC.identifier">gmb-2020-22558</meta:user-defined>
    <meta:user-defined meta:name="OVERHEIDop.versieInformatie"/>
  </office:meta>
</office:document-meta>
</file>