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iet Mondriaanstraat 2 en 2A in Domburg, verleende omgevingsvergunning voor het bouwen van een woning 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5 augustus 2020</text:p>
            <text:p text:style-name="common-al">Extern zaaknummer: SXO55299686</text:p>
            <text:p text:style-name="common-al"/>
            <text:p text:style-name="common-al">
            <text:span text:style-name="nadrukvet">Bezwaar</text:span>
          </text:p>
            <text:p text:style-name="common-al">Belanghebbenden kunnen vanaf 26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556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26.14 398663.03</meta:user-defined>
    <meta:user-defined meta:name="DC.title">Piet Mondriaanstraat 2 en 2A in Domburg, verleende omgevingsvergunning voor het bouwen van een woning en zomerwoning</meta:user-defined>
    <meta:user-defined meta:name="OVERHEID.PostcodeHuisnummer/OVERHEIDop.postcodeHuisnummer">4357CH 2</meta:user-defined>
    <meta:user-defined meta:name="OVERHEIDop.straatnaam">dr. B. Vaandragerstraat</meta:user-defined>
    <meta:user-defined meta:name="OVERHEIDop.woonplaats">Domburg</meta:user-defined>
    <meta:user-defined meta:name="DCTERMS.W3CDTF/DCTERMS.available">2020-09-03</meta:user-defined>
    <meta:user-defined meta:name="DCTERMS.W3CDTF/OVERHEIDop.jaargang">2020</meta:user-defined>
    <meta:user-defined meta:name="OVERHEIDop.publicationIssue">225568</meta:user-defined>
    <meta:user-defined meta:name="OVERHEIDop.GmbID/DC.identifier">gmb-2020-225568</meta:user-defined>
    <meta:user-defined meta:name="OVERHEIDop.versieInformatie"/>
  </office:meta>
</office:document-meta>
</file>