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52 - 52A te Maastricht. Kennisgeving nieuwe aanvraag omgevingsvergunning, het verbouwen van het pand naar 17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99WB</text:p>
            <text:p text:style-name="common-al">
            <text:span text:style-name="nadrukvet">Scharnerweg 52 - 52A te Maastricht</text:span>
          </text:p>
            <text:p text:style-name="common-al">
            <text:span text:style-name="nadrukvet">het verbouwen van het pand naar 17 wooneenheden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56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96.09 317730.8</meta:user-defined>
    <meta:user-defined meta:name="DC.title">Scharnerweg 52 - 52A te Maastricht. Kennisgeving nieuwe aanvraag omgevingsvergunning, het verbouwen van het pand naar 17 wooneenheden</meta:user-defined>
    <meta:user-defined meta:name="OVERHEID.PostcodeHuisnummer/OVERHEIDop.postcodeHuisnummer">6224JH 52</meta:user-defined>
    <meta:user-defined meta:name="OVERHEIDop.straatnaam">Scharnerweg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60</meta:user-defined>
    <meta:user-defined meta:name="OVERHEIDop.GmbID/DC.identifier">gmb-2020-225560</meta:user-defined>
    <meta:user-defined meta:name="OVERHEIDop.versieInformatie"/>
  </office:meta>
</office:document-meta>
</file>