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0-01-2020</text:span> voor <text:span text:style-name="nadrukvet">het bouwen van een bijgebouw en restyling van het bestaand woonhuis</text:span> op het adres/de locatie <text:span text:style-name="nadrukvet">Krijgersberglaan 52 Landgraaf</text:span>, Dossiernr: <text:span text:style-name="nadrukvet">2019-0593, </text:span>datum verzending vergunning: <text:span text:style-name="nadrukvet">20 januari 2020 </text:span></text:p>
            <text:p text:style-name="common-al">* Op <text:span text:style-name="nadrukvet">20-01-2020</text:span> voor <text:span text:style-name="nadrukvet">het wijzigen van het bestaand antenne opstelpunt 4924</text:span> op het adres/de locatie <text:span text:style-name="nadrukvet">Moltweg 90 Landgraaf</text:span>, Dossiernr: <text:span text:style-name="nadrukvet">2019-0613, </text:span>datum verzending vergunning: <text:span text:style-name="nadrukvet">21 januari 2020 </text:span></text:p>
            <text:p text:style-name="last-al">* Op <text:span text:style-name="nadrukvet">22-01-2020</text:span> voor <text:span text:style-name="nadrukvet">het kappen van 2500 m2 bosplantsoen</text:span> op het adres/de locatie <text:span text:style-name="nadrukvet">Wilhelminasteenberg Overstehofweg</text:span> <text:span text:style-name="nadrukvet">Landgraaf</text:span>, Dossiernr: <text:span text:style-name="nadrukvet">2020-0022, </text:span>datum verzending vergunning: <text:span text:style-name="nadrukvet">22 januar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5</meta:user-defined>
    <dc:language>nl</dc:language>
    <meta:user-defined meta:name="OVERHEID.EPSG28992/DC.spatial">198564 324240</meta:user-defined>
    <meta:user-defined meta:name="OVERHEID.EPSG28992/DC.spatial">198798 324074</meta:user-defined>
    <meta:user-defined meta:name="OVERHEID.EPSG28992/DC.spatial">199620 320921</meta:user-defined>
    <meta:user-defined meta:name="DC.title">Gemeente Landgraaf - Verleende reguliere omgevingsvergunning(en) week 5</meta:user-defined>
    <meta:user-defined meta:name="OVERHEID.PostcodeHuisnummer/OVERHEIDop.postcodeHuisnummer">6371CB</meta:user-defined>
    <meta:user-defined meta:name="OVERHEID.PostcodeHuisnummer/OVERHEIDop.postcodeHuisnummer">6371BX</meta:user-defined>
    <meta:user-defined meta:name="OVERHEID.PostcodeHuisnummer/OVERHEIDop.postcodeHuisnummer">6372VG</meta:user-defined>
    <meta:user-defined meta:name="OVERHEIDop.straatnaam">Krijgersberglaan</meta:user-defined>
    <meta:user-defined meta:name="OVERHEIDop.straatnaam">Moltweg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6</meta:user-defined>
    <meta:user-defined meta:name="OVERHEIDop.GmbID/DC.identifier">gmb-2020-22556</meta:user-defined>
    <meta:user-defined meta:name="OVERHEIDop.versieInformatie"/>
  </office:meta>
</office:document-meta>
</file>