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vangen van een tuinhuisje, Koaidyk 6 501, Earne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aidyk 6 501, Earnewâld</text:p>
            <text:p text:style-name="common-al">Olo: 5401431</text:p>
            <text:p text:style-name="common-al">het vervangen van een tuinhuisje</text:p>
            <text:p text:style-name="common-al">Datum ontvangst: 01 sept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25559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559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559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2691 571506</meta:user-defined>
    <meta:user-defined meta:name="DC.title">Gemeente Tytsjerksteradiel - ontvangen aanvraag omgevingsvergunning, het vervangen van een tuinhuisje, Koaidyk 6 501, Earnewâld</meta:user-defined>
    <meta:user-defined meta:name="OVERHEID.PostcodeHuisnummer/OVERHEIDop.postcodeHuisnummer">9264TP 6</meta:user-defined>
    <meta:user-defined meta:name="OVERHEIDop.straatnaam">Koaidyk</meta:user-defined>
    <meta:user-defined meta:name="OVERHEIDop.woonplaats">Earnewâld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5559</meta:user-defined>
    <meta:user-defined meta:name="OVERHEIDop.GmbID/DC.identifier">gmb-2020-225559</meta:user-defined>
    <meta:user-defined meta:name="OVERHEIDop.versieInformatie"/>
  </office:meta>
</office:document-meta>
</file>