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tijdelijk plaatsen van een stacaravan,  Driestedenweg 4, 1662 BE De We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 september 2020 een reguliere omgevingsvergunning verzonden voor het tijdelijk plaatsen van een stacaravan op het perceel Driestedenweg 4, 1662 BE De Weere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555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55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8849.43 526315.36</meta:user-defined>
    <meta:user-defined meta:name="DC.title">Kennisgeving verleende reguliere omgevingsvergunning voor het tijdelijk plaatsen van een stacaravan,  Driestedenweg 4, 1662 BE De Weere.</meta:user-defined>
    <meta:user-defined meta:name="OVERHEID.PostcodeHuisnummer/OVERHEIDop.postcodeHuisnummer">1662BE 4</meta:user-defined>
    <meta:user-defined meta:name="OVERHEIDop.straatnaam">Driestedenweg</meta:user-defined>
    <meta:user-defined meta:name="OVERHEIDop.woonplaats">De Weer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556</meta:user-defined>
    <meta:user-defined meta:name="OVERHEIDop.GmbID/DC.identifier">gmb-2020-225556</meta:user-defined>
    <meta:user-defined meta:name="OVERHEIDop.versieInformatie"/>
  </office:meta>
</office:document-meta>
</file>