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Milieueffectrapportage, kennisgeving ex. art. 7.8b - Hoekseweg 1 , 5473 XZ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5 onder a., van de Wet milieubeheer, het volgende bekend.</text:p>
            <text:p text:style-name="common-al">Heijderhoeve Hoekseweg B.V heeft meegedeeld dat hij voornemens is om de varkenshouderij aan de Hoekseweg 1 in Heeswijk-Dinther te wijzigen. Deze activiteit is onderworpen aan een milieueffectrapportage beoordeling ingevolge het Besluit milieueffectrapportage 1994 jo. artikel 7.2, lid 4 van de Wet milieubeheer.</text:p>
            <text:p text:style-name="common-al">Burgemeester en wethouders van Bernheze hebben besloten dat door Heijderhoeve Hoekseweg B.V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 gezien de omstandigheden waaronder zij worden ondernomen, niet tot belangrijke nadelige gevolgen voor het milieu.</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Heesch, 9 september 2020</text:p>
            <text:p text:style-name="common-al">Burgemeester en wethouders van Bernheze</text:p>
            <text:p text:style-name="common-al">
            <text:span text:style-name="nadrukcur">Procedure 1a is van toepassing.</text:span>
          </text:p>
            <text:p text:style-name="common-al">Bezwaar kan alleen worden ingediend door de initiatiefnemer.</text:p>
            <text:p text:style-name="common-al">Eventuele bedenkingen van derden kunnen later worden ingebracht in het kader van de omgevingsvergunningsprocedure. Dit is een voorbereidingsbesluit op de vergunningverlening voor de activiteit milieu.</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555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5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5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Natuur en milieu | Organisatie en beleid</meta:user-defined>
    <dc:language>nl</dc:language>
    <meta:user-defined meta:name="OVERHEID.EPSG28992/DC.spatial">165220.311 406635.231</meta:user-defined>
    <meta:user-defined meta:name="DC.title">Wet milieubeheer - Milieueffectrapportage, kennisgeving ex. art. 7.8b - Hoekseweg 1 , 5473 XZ Heeswijk-Dinther</meta:user-defined>
    <meta:user-defined meta:name="OVERHEID.PostcodeHuisnummer/OVERHEIDop.postcodeHuisnummer">5473XZ 1</meta:user-defined>
    <meta:user-defined meta:name="OVERHEIDop.straatnaam">Hoekseweg</meta:user-defined>
    <meta:user-defined meta:name="OVERHEIDop.woonplaats">Heeswijk-Dinther</meta:user-defined>
    <meta:user-defined meta:name="DCTERMS.W3CDTF/DCTERMS.available">2020-09-09</meta:user-defined>
    <meta:user-defined meta:name="DCTERMS.W3CDTF/OVERHEIDop.jaargang">2020</meta:user-defined>
    <meta:user-defined meta:name="OVERHEIDop.publicationIssue">225551</meta:user-defined>
    <meta:user-defined meta:name="OVERHEIDop.GmbID/DC.identifier">gmb-2020-225551</meta:user-defined>
    <meta:user-defined meta:name="OVERHEIDop.versieInformatie"/>
  </office:meta>
</office:document-meta>
</file>