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K perceelnummer 3360 nabij Hogelandseweg 100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0</text:p>
            <text:p text:style-name="common-al">
            <text:span text:style-name="nadrukvet">Omschrijving: </text:span>starten van een bedrijf (Kadastraal Nijmegen sectie K perceelnummer 3360 nabij Hogelandseweg 1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066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D8E5A69-4114-4732-935E-33B785284B70" xlink:type="simple">http://www.nijmegen.nl/vergunningpagina/?guid=BD8E5A69-4114-4732-935E-33B785284B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54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51.49 428698.44</meta:user-defined>
    <meta:user-defined meta:name="DC.title">Kadastraal Nijmegen sectie K perceelnummer 3360 nabij Hogelandseweg 100 te Nijmegen: starten van een bedrijf - meldingen - Melding ontvangen</meta:user-defined>
    <meta:user-defined meta:name="OVERHEID.PostcodeHuisnummer/OVERHEIDop.postcodeHuisnummer">6545AH 51</meta:user-defined>
    <meta:user-defined meta:name="OVERHEIDop.straatnaam">Lindenhoutseweg</meta:user-defined>
    <meta:user-defined meta:name="OVERHEIDop.woonplaats">Nijmeg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45</meta:user-defined>
    <meta:user-defined meta:name="OVERHEIDop.GmbID/DC.identifier">gmb-2020-225545</meta:user-defined>
    <meta:user-defined meta:name="OVERHEIDop.versieInformatie"/>
  </office:meta>
</office:document-meta>
</file>