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Lange West 5, 9201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ge West 5, 9201CD Drachten, de aanleg van een uitrit, ontvangen: 7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ge West 5, 9201CD Drachten, de aanleg van een uitrit, ontvangen: 7 augustus 2020</meta:user-defined>
    <dc:language>nl</dc:language>
    <meta:user-defined meta:name="OVERHEID.EPSG28992/DC.spatial">202463.84 569405.84</meta:user-defined>
    <meta:user-defined meta:name="DC.title">Gemeente Smallingerland - aanvraag omgevingsvergunning - de aanleg van een uitrit - De Lange West 5, 9201CD Drachten</meta:user-defined>
    <meta:user-defined meta:name="OVERHEID.PostcodeHuisnummer/OVERHEIDop.postcodeHuisnummer">9201CD 5</meta:user-defined>
    <meta:user-defined meta:name="OVERHEIDop.straatnaam">De Lange West</meta:user-defined>
    <meta:user-defined meta:name="OVERHEIDop.woonplaats">Drach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43</meta:user-defined>
    <meta:user-defined meta:name="OVERHEIDop.GmbID/DC.identifier">gmb-2020-225543</meta:user-defined>
    <meta:user-defined meta:name="OVERHEIDop.versieInformatie"/>
  </office:meta>
</office:document-meta>
</file>