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obbenslaghorst, achter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melding ontvangen voor activiteiten waarvoor geen vergunningplicht geldt op locatie Lobbenslaghorst, achter nr. 13. Het betreft het kappen van 1 els. De melding is geregistreerd onder zaaknummer V-2020-47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5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99 472908</meta:user-defined>
    <meta:user-defined meta:name="DC.title">Kennisgeving ontvangst melding kappen  Lobbenslaghorst, achter nr. 13</meta:user-defined>
    <meta:user-defined meta:name="OVERHEID.PostcodeHuisnummer/OVERHEIDop.postcodeHuisnummer">7531MC 13</meta:user-defined>
    <meta:user-defined meta:name="OVERHEIDop.straatnaam">Lobbenslaghors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530</meta:user-defined>
    <meta:user-defined meta:name="OVERHEIDop.GmbID/DC.identifier">gmb-2020-225530</meta:user-defined>
    <meta:user-defined meta:name="OVERHEIDop.versieInformatie"/>
  </office:meta>
</office:document-meta>
</file>