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flitsvergunning), Hoofddorp, Steinerbos 64, 2134 JP, plaatsen van een dakkapel in het achterdakvlak van de woning, verzenddatum 01-09-2020, zaaknummer 4011600, olonummer 54156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552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2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2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739.12 480490.311</meta:user-defined>
    <meta:user-defined meta:name="DC.title">Verleende omgevingsvergunning (flitsvergunning), Hoofddorp, Steinerbos 64, 2134 JP, plaatsen van een dakkapel in het achterdakvlak van de woning, verzenddatum 01-09-2020, zaaknummer 4011600, olonummer 5415685.</meta:user-defined>
    <meta:user-defined meta:name="OVERHEID.PostcodeHuisnummer/OVERHEIDop.postcodeHuisnummer">2134JP 64</meta:user-defined>
    <meta:user-defined meta:name="OVERHEIDop.straatnaam">Steinerbos</meta:user-defined>
    <meta:user-defined meta:name="OVERHEIDop.woonplaats">Hoofddorp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524</meta:user-defined>
    <meta:user-defined meta:name="OVERHEIDop.GmbID/DC.identifier">gmb-2020-225524</meta:user-defined>
    <meta:user-defined meta:name="OVERHEIDop.versieInformatie"/>
  </office:meta>
</office:document-meta>
</file>