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senhout, Boeierstraat 24, 1435 LL, vervangen garagedeur door een kozijn met ramen, verzenddatum 31-08-2020, zaaknummer 3891356, olonummer 5247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5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89.687 474858.625</meta:user-defined>
    <meta:user-defined meta:name="DC.title">Verleende omgevingsvergunning, Rijsenhout, Boeierstraat 24, 1435 LL, vervangen garagedeur door een kozijn met ramen, verzenddatum 31-08-2020, zaaknummer 3891356, olonummer 5247597.</meta:user-defined>
    <meta:user-defined meta:name="OVERHEID.PostcodeHuisnummer/OVERHEIDop.postcodeHuisnummer">1435LL 24</meta:user-defined>
    <meta:user-defined meta:name="OVERHEIDop.straatnaam">Boeierstraat</meta:user-defined>
    <meta:user-defined meta:name="OVERHEIDop.woonplaats">Rijsenhou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18</meta:user-defined>
    <meta:user-defined meta:name="OVERHEIDop.GmbID/DC.identifier">gmb-2020-225518</meta:user-defined>
    <meta:user-defined meta:name="OVERHEIDop.versieInformatie"/>
  </office:meta>
</office:document-meta>
</file>