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Jan Mulderstraat 20A 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errit Jan Mulderstraat 20A 01, 3023RG, constructieve wijziging en een wijziging van het gevelkozijn (datum besluit 28-08-2020, op dezelfde dag verzonden, dossiernummer OMV.20.04.0020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51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1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1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629.25 436823.04</meta:user-defined>
    <meta:user-defined meta:name="DC.title">Verleende omgevingsvergunning Gerrit Jan Mulderstraat 20A 01</meta:user-defined>
    <meta:user-defined meta:name="OVERHEID.PostcodeHuisnummer/OVERHEIDop.postcodeHuisnummer">3023RG 20</meta:user-defined>
    <meta:user-defined meta:name="OVERHEIDop.straatnaam">Gerrit Jan Mulderstraat</meta:user-defined>
    <meta:user-defined meta:name="OVERHEIDop.woonplaats">Rotterdam</meta:user-defined>
    <meta:user-defined meta:name="DCTERMS.W3CDTF/DCTERMS.available">2020-09-03</meta:user-defined>
    <meta:user-defined meta:name="DCTERMS.W3CDTF/OVERHEIDop.jaargang">2020</meta:user-defined>
    <meta:user-defined meta:name="OVERHEIDop.publicationIssue">225512</meta:user-defined>
    <meta:user-defined meta:name="OVERHEIDop.GmbID/DC.identifier">gmb-2020-225512</meta:user-defined>
    <meta:user-defined meta:name="OVERHEIDop.versieInformatie"/>
  </office:meta>
</office:document-meta>
</file>