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weert houdende nadere regels omtrent jeugdhulp (Nadere regels jeugdhulp gemeente Nederweert 2020, versie 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artikel 156 van de Gemeentewet, de Jeugdwet en artikel 4 van de Verordening jeugdhulp gemeente Nederweert 2020;</text:p>
            <text:p text:style-name="al"/>
            <text:p text:style-name="al">overwegende dat het noodzakelijk is nadere regels te stellen ter uitvoering van Jeugdwet en de Verordening jeugdhulp gemeente 2020;</text:p>
            <text:p text:style-name="al"/>
            <text:p text:style-name="al">besluit vast te stellen:</text:p>
            <text:p text:style-name="al"/>
            <text:p text:style-name="al">
            <text:span text:style-name="nadrukvet">Nadere regels jeugdhulp gemeente Nederweert 2020,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nadere regels worden gebruikt en die niet nader worden omschreven hebben dezelfde betekenis als in de Jeugdwet en de Verordening jeugdhulp gemeente Nederweert 2020.</text:p>
              </text:list-item>
              <text:list-item text:style-override="id1-3-2-2-1-3">
                <text:number>2.</text:number>
                <text:p text:style-name="al">School:</text:p>
                <text:list text:style-name="id1-3-2-2-1-3-3">
                  <text:list-item text:style-override="id1-3-2-2-1-3-3-1">
                    <text:number>a.</text:number>
                    <text:p text:style-name="al">Basisschool of speciale school voor basisonderwijs als bedoeld in de Wet op het primair onderwijs.</text:p>
                  </text:list-item>
                  <text:list-item text:style-override="id1-3-2-2-1-3-3-2">
                    <text:number>b.</text:number>
                    <text:p text:style-name="al">School voor speciaal onderwijs of speciaal en voortgezet speciaal onderwijs of voortgezet speciaal onderwijs als bedoeld in de Wet op de expertisecentra.</text:p>
                  </text:list-item>
                  <text:list-item text:style-override="id1-3-2-2-1-3-3-3">
                    <text:number>c.</text:number>
                    <text:p text:style-name="al">School voor voortgezet onderwijs als bedoeld in de Wet op het voortgezet onderwijs.</text:p>
                  </text:list-item>
                </text:list>
              </text:list-item>
              <text:list-item text:style-override="id1-3-2-2-1-4">
                <text:number>3.</text:number>
                <text:p text:style-name="al">Kinderopvang zoals bedoeld in de Wet kinderopvang.</text:p>
              </text:list-item>
            </text:list>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 </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 </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 </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text:p>
                  </text:list-item>
                </text:list>
              </text:list-item>
              <text:list-item text:style-override="id1-3-2-2-5-3">
                <text:number/>
                <text:p text:style-name="al">Pas als het voorgaande is vastgesteld, kan worden vastgesteld of:</text:p>
                <text:list text:style-name="id1-3-2-2-5-3-3">
                  <text:list-item text:style-override="id1-3-2-2-5-3-3-1">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4">
                <text:number>2.</text:number>
                <text:p text:style-name="al">Het college hanteert bij haar onderzoek de volgende afwegingsfactoren:</text:p>
                <text:list text:style-name="id1-3-2-2-5-4-3">
                  <text:list-item text:style-override="id1-3-2-2-5-4-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4-3-2">
                    <text:number>b.</text:number>
                    <text:p text:style-name="al">wat de te bereiken resultaten zijn;</text:p>
                  </text:list-item>
                  <text:list-item text:style-override="id1-3-2-2-5-4-3-3">
                    <text:number>c.</text:number>
                    <text:p text:style-name="al">in hoeverre ouders deze hulp kunnen bieden;</text:p>
                  </text:list-item>
                  <text:list-item text:style-override="id1-3-2-2-5-4-3-4">
                    <text:number>d.</text:number>
                    <text:p text:style-name="al">in hoeverre de eigen mogelijkheden en het probleemoplossend vermogen van ouders en het sociale netwerk toereikend zijn om in de hulpbehoefte van een jeugdige te kunnen voorzien;</text:p>
                  </text:list-item>
                  <text:list-item text:style-override="id1-3-2-2-5-4-3-5">
                    <text:number>e.</text:number>
                    <text:p text:style-name="al">de beoogde inzet in de vorm van zorg in natura (product en/of profiel) of pgb;</text:p>
                  </text:list-item>
                  <text:list-item text:style-override="id1-3-2-2-5-4-3-6">
                    <text:number>f.</text:number>
                    <text:p text:style-name="al">de evaluatiemomenten.</text:p>
                  </text:list-item>
                </text:list>
              </text:list-item>
              <text:list-item text:style-override="id1-3-2-2-5-5">
                <text:number>3.</text:number>
                <text:p text:style-name="al">Het resultaat van dit onderzoek wordt vastgelegd in een ondersteuningsplan deel 1. </text:p>
              </text:list-item>
              <text:list-item text:style-override="id1-3-2-2-5-6">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 </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het ondersteuningsplan deel 2. Dit wordt ondertekend door de aanbieder.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Individuele begeleiding op de kinderopvang en school</text:p>
            <text:list text:style-name="id1-3-2-2-8-2">
              <text:list-item text:style-override="id1-3-2-2-8-2">
                <text:number>1.</text:number>
                <text:p text:style-name="al">De individuele begeleiding is bedoeld voor de jeugdige. Er worden geen groepsgerichte handelingen in de groep uitgevoerd.</text:p>
              </text:list-item>
              <text:list-item text:style-override="id1-3-2-2-8-3">
                <text:number>2.</text:number>
                <text:p text:style-name="al">De individuele begeleiding bedraagt maximaal:</text:p>
                <text:list text:style-name="id1-3-2-2-8-3-3">
                  <text:list-item text:style-override="id1-3-2-2-8-3-3-1">
                    <text:number>a.</text:number>
                    <text:p text:style-name="al">in de kinderopvang (leeftijd 0 tot en met 4 jaar): 4 uur per week gedurende drie maanden;</text:p>
                  </text:list-item>
                  <text:list-item text:style-override="id1-3-2-2-8-3-3-2">
                    <text:number>b.</text:number>
                    <text:p text:style-name="al">in het basisonderwijs en in het speciaal basisonderwijs: 6 uur per week gedurende vier maanden;</text:p>
                  </text:list-item>
                  <text:list-item text:style-override="id1-3-2-2-8-3-3-3">
                    <text:number>c.</text:number>
                    <text:p text:style-name="al">in het speciaal onderwijs: 15 uur per week gedurende maximaal vier maanden;</text:p>
                  </text:list-item>
                  <text:list-item text:style-override="id1-3-2-2-8-3-3-4">
                    <text:number>d.</text:number>
                    <text:p text:style-name="al">in het voortgezet onderwijs: 6 uur per week gedurende maximaal vier maanden.</text:p>
                  </text:list-item>
                  <text:list-item text:style-override="id1-3-2-2-8-3-3-5">
                    <text:number>e.</text:number>
                    <text:p text:style-name="al">in het voortgezet speciaal onderwijs: 8 uur per week gedurende vier maanden.</text:p>
                  </text:list-item>
                </text:list>
              </text:list-item>
              <text:list-item text:style-override="id1-3-2-2-8-4">
                <text:number/>
                <text:p text:style-name="al">De individuele begeleiding onder b. c. d. en e. wordt niet ingezet tijdens schoolvakanties en buitenschoolse opvang.</text:p>
              </text:list-item>
              <text:list-item text:style-override="id1-3-2-2-8-5">
                <text:number>3.</text:number>
                <text:p text:style-name="al">In zeer uitzonderlijke gevallen kan bij afloop gekozen worden om de individuele begeleiding opnieuw toe te kennen. </text:p>
              </text:list-item>
              <text:list-item text:style-override="id1-3-2-2-8-6">
                <text:number>4.</text:number>
                <text:p text:style-name="al">Indien er meerdere kinderen in één groep of één klas individuele begeleiding krijgen, dan zal de kinderopvang of school samen met de aanbieder(s) een rooster maken zodat voorkomen wordt dat er twee hulpverleners per dag in de groep of klas aanwezig zijn.</text:p>
              </text:list-item>
            </text:list>
          </text:section>
          <text:section text:name="artikel_id1-3-2-2-9" text:style-name="artikel">
            <text:p text:style-name="artikel_kop_titel"><text:span text:style-name="artikel_kop_label">Artikel</text:span> <text:span text:style-name="artikel_kop_nr">9</text:span> Vervangende dagbesteding binnen onderwijstijd buiten de school</text:p>
            <text:list text:style-name="id1-3-2-2-9-2">
              <text:list-item text:style-override="id1-3-2-2-9-2">
                <text:number>1.</text:number>
                <text:p text:style-name="al">De vervangende dagbesteding is bedoeld voor:</text:p>
                <text:list text:style-name="id1-3-2-2-9-2-3">
                  <text:list-item text:style-override="id1-3-2-2-9-2-3-1">
                    <text:number>a.</text:number>
                    <text:p text:style-name="al">jeugdigen van 6 tot en met 13 jaar in het basisonderwijs;</text:p>
                  </text:list-item>
                  <text:list-item text:style-override="id1-3-2-2-9-2-3-2">
                    <text:number>b.</text:number>
                    <text:p text:style-name="al">jeugdigen van 12 tot en met 17 jaar in het voortgezet onderwijs,</text:p>
                  </text:list-item>
                </text:list>
              </text:list-item>
              <text:list-item text:style-override="id1-3-2-2-9-3">
                <text:number/>
                <text:p text:style-name="al">waarbij er sprake is van aantoonbaar uitval binnen het onderwijs.</text:p>
              </text:list-item>
              <text:list-item text:style-override="id1-3-2-2-9-4">
                <text:number>2.</text:number>
                <text:p text:style-name="al">De vervangende dagbesteding bedraagt maximaal:</text:p>
                <text:list text:style-name="id1-3-2-2-9-4-3">
                  <text:list-item text:style-override="id1-3-2-2-9-4-3-1">
                    <text:number>a.</text:number>
                    <text:p text:style-name="al">in het basisonderwijs: 16 uur per week gedurende 6 maanden;</text:p>
                  </text:list-item>
                  <text:list-item text:style-override="id1-3-2-2-9-4-3-2">
                    <text:number>b.</text:number>
                    <text:p text:style-name="al">in het voortgezet onderwijs: 20 uur per week gedurende 6 maanden.</text:p>
                  </text:list-item>
                </text:list>
              </text:list-item>
              <text:list-item text:style-override="id1-3-2-2-9-5">
                <text:number/>
                <text:p text:style-name="al">In deze uren vallen alle vormen van jeugdhulp voor de jeugdige. </text:p>
              </text:list-item>
              <text:list-item text:style-override="id1-3-2-2-9-6">
                <text:number>3.</text:number>
                <text:p text:style-name="al">In zeer uitzonderlijke gevallen kan bij afloop gekozen worden om de vervangende dagbesteding opnieuw toe te kennen. </text:p>
              </text:list-item>
            </text:list>
          </text:section>
          <text:section text:name="artikel_id1-3-2-2-10" text:style-name="artikel">
            <text:p text:style-name="artikel_kop_titel"><text:span text:style-name="artikel_kop_label">Artikel</text:span> <text:span text:style-name="artikel_kop_nr">10</text:span> Beschikking</text:p>
            <text:list text:style-name="id1-3-2-2-10-2">
              <text:list-item text:style-override="id1-3-2-2-10-2">
                <text:number>1.</text:number>
                <text:p text:style-name="al">In geval van toekenning van een individuele voorziening in natura wordt in de beschikking opgenomen:</text:p>
                <text:list text:style-name="id1-3-2-2-10-2-3">
                  <text:list-item text:style-override="id1-3-2-2-10-2-3-1">
                    <text:number>a.</text:number>
                    <text:p text:style-name="al">welk resultaat beoogd wordt (vastgelegd in deel 1 van het ondersteuningsplan);</text:p>
                  </text:list-item>
                  <text:list-item text:style-override="id1-3-2-2-10-2-3-2">
                    <text:number>b.</text:number>
                    <text:p text:style-name="al">voor welk product of profiel de inzet geboden mag worden;</text:p>
                  </text:list-item>
                  <text:list-item text:style-override="id1-3-2-2-10-2-3-3">
                    <text:number>c.</text:number>
                    <text:p text:style-name="al">wat de inzet, activiteiten, duur en frequentie daarbij is;</text:p>
                  </text:list-item>
                  <text:list-item text:style-override="id1-3-2-2-10-2-3-4">
                    <text:number>d.</text:number>
                    <text:p text:style-name="al">welke evaluatiemomenten gepland zijn.</text:p>
                  </text:list-item>
                </text:list>
              </text:list-item>
              <text:list-item text:style-override="id1-3-2-2-10-3">
                <text:number>2.</text:number>
                <text:p text:style-name="al">In geval van toekenning van een individuele voorziening in de vorm van een pgb wordt in de beschikking opgenomen:</text:p>
                <text:list text:style-name="id1-3-2-2-10-3-3">
                  <text:list-item text:style-override="id1-3-2-2-10-3-3-1">
                    <text:number>a.</text:number>
                    <text:p text:style-name="al">welk resultaat beoogd wordt;</text:p>
                  </text:list-item>
                  <text:list-item text:style-override="id1-3-2-2-10-3-3-2">
                    <text:number>b.</text:number>
                    <text:p text:style-name="al">wat de hoogte van het pgb is en hoe dit is berekend;</text:p>
                  </text:list-item>
                  <text:list-item text:style-override="id1-3-2-2-10-3-3-3">
                    <text:number>c.</text:number>
                    <text:p text:style-name="al">wat de inzet, activiteiten, duur en frequentie is van de verstrekking van een individuele voorziening waarvoor het pgb is bedoeld;</text:p>
                  </text:list-item>
                  <text:list-item text:style-override="id1-3-2-2-10-3-3-4">
                    <text:number>d.</text:number>
                    <text:p text:style-name="al">de wijze van verantwoording van de besteding van het pgb.</text:p>
                  </text:list-item>
                </text:list>
              </text:list-item>
              <text:list-item text:style-override="id1-3-2-2-10-4">
                <text:number>3.</text:number>
                <text:p text:style-name="al">In geval van weigering van een aanvraag van een individuele voorziening wordt dit in de beschikking gemotiveerd toegelicht.</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nadere treden in werking per 24 augustus 2020 en kunnen worden aangehaald als: Nadere regels jeugdhulp gemeente Nederweert 2020, versie 2;</text:p>
              </text:list-item>
              <text:list-item text:style-override="id1-3-2-2-11-3">
                <text:number>2.</text:number>
                <text:p text:style-name="al">Per gelijke datum worden de Nadere regels jeugdhulp gemeente Nederweert 2020 ingetrokk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list text:style-name="id1-3-2-4-2">
            <text:list-item text:style-override="id1-3-2-4-2-1">
              <text:number>1.</text:number>
              <text:p text:style-name="al">Productenboek</text:p>
            </text:list-item>
            <text:list-item text:style-override="id1-3-2-4-2-2">
              <text:number>2.</text:number>
              <text:p text:style-name="al">Generieke resultaten jeugdhulp 2018</text:p>
            </text:list-item>
            <text:list-item text:style-override="id1-3-2-4-2-3">
              <text:number>3.</text:number>
              <text:p text:style-name="al">Toegangsprocessen</text:p>
            </text:list-item>
            <text:list-item text:style-override="id1-3-2-4-2-4">
              <text:number>4.</text:number>
              <text:p text:style-name="al">Publicatie NJI: De basis van ontwikkeling en opvoeding</text:p>
            </text:list-item>
            <text:list-item text:style-override="id1-3-2-4-2-5">
              <text:number>5.</text:number>
              <text:p text:style-name="al">Tarievenlijst Pgb Jeugdhulp 2020 gemeente Nederweert</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 </text:p>
          <text:p text:style-name="al"/>
          <text:p text:style-name="al">In artikel 4 van de Verordening Jeugdhulp gemeente Nederweert 2020 draagt de raad het college op om nadere regels te stellen met betrekking tot de voorwaarden voor toekenning en <text:span text:style-name="nadrukondlijn">de wijze van beoordeling van, en de afwegingsfactoren</text:span> bij een individuele voorziening. Het college geeft daarbij aan op welke wijze het de jeugdige en ouders informeert over de mogelijkheid en het belang om in bepaalde gevallen een beroep op jeugdhulp te doen.</text:p>
          <text:p text:style-name="al"/>
          <text:p text:style-name="al">In de verordening staan in artikel 2 de volgende individuele voorzieningen genoemd:</text:p>
          <text:list text:style-name="id1-3-2-5-8">
            <text:list-item text:style-override="id1-3-2-5-8-1">
              <text:number>a.</text:number>
              <text:p text:style-name="al">Persoonlijke verzorging;</text:p>
            </text:list-item>
            <text:list-item text:style-override="id1-3-2-5-8-2">
              <text:number>b.</text:number>
              <text:p text:style-name="al">Begeleiding individueel en groep, welke niet verleend wordt door de basisvoorzieningen;</text:p>
            </text:list-item>
            <text:list-item text:style-override="id1-3-2-5-8-3">
              <text:number>c.</text:number>
              <text:p text:style-name="al">Behandeling individueel en groep;</text:p>
            </text:list-item>
            <text:list-item text:style-override="id1-3-2-5-8-4">
              <text:number>d.</text:number>
              <text:p text:style-name="al">Behandeling dyslexie</text:p>
            </text:list-item>
            <text:list-item text:style-override="id1-3-2-5-8-5">
              <text:number>e.</text:number>
              <text:p text:style-name="al">Logeren;</text:p>
            </text:list-item>
            <text:list-item text:style-override="id1-3-2-5-8-6">
              <text:number>f.</text:number>
              <text:p text:style-name="al">Verblijf met begeleiding dan wel behandeling;</text:p>
            </text:list-item>
            <text:list-item text:style-override="id1-3-2-5-8-7">
              <text:number>g.</text:number>
              <text:p text:style-name="al">Forensische zorg;</text:p>
            </text:list-item>
            <text:list-item text:style-override="id1-3-2-5-8-8">
              <text:number>h.</text:number>
              <text:p text:style-name="al">Spoedeisende zorg (crisis);</text:p>
            </text:list-item>
            <text:list-item text:style-override="id1-3-2-5-8-9">
              <text:number>i.</text:number>
              <text:p text:style-name="al">Gesloten jeugdzorg;</text:p>
            </text:list-item>
            <text:list-item text:style-override="id1-3-2-5-8-10">
              <text:number>j.</text:number>
              <text:p text:style-name="al">Vervoer;</text:p>
            </text:list-item>
            <text:list-item text:style-override="id1-3-2-5-8-11">
              <text:number>k.</text:number>
              <text:p text:style-name="al">Jeugdbescherming;</text:p>
            </text:list-item>
            <text:list-item text:style-override="id1-3-2-5-8-12">
              <text:number>l.</text:number>
              <text:p text:style-name="al">Jeugdreclassering. </text:p>
            </text:list-item>
          </text:list>
          <text:p text:style-name="al">In de toelichting van de verordening en in de productenboeken (bijlage 1) worden deze jeugdhulpvoorzieningen nader beschreven. </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fiel.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text:p>
          <text:p text:style-name="al"/>
          <text:p text:style-name="al">Er is ondersteuning die niet ingevuld kan worden door een profiel. Deze ondersteuning wordt gekoppeld aan een product.</text:p>
          <text:p text:style-name="al"/>
          <text:p text:style-name="al">
          <text:span text:style-name="nadrukvet">Artikel 1</text:span>
          <text:span text:style-name="nadrukvet">Begripsbepalingen</text:span>
        </text:p>
          <text:p text:style-name="al">Dit artikel spreekt voor zich.</text:p>
          <text:p text:style-name="al"/>
          <text:p text:style-name="al">
          <text:span text:style-name="nadrukvet">Artikel 2</text:span>
          <text:span text:style-name="nadrukvet">Toegang jeugdhulp via de gemeente, aanmelding hulpvraag</text:span>
        </text:p>
          <text:p text:style-name="al">Eerste lid: Het college is verantwoordelijk voor de inzet van individuele voorzieningen op het gebied van jeugdhulp volgens de bepalingen van de Jeugdwet. In de gemeente Nederweert heeft het college de beslissing over het inzetten van jeugdhulp gemandateerd aan het Centrum voor Jeugd en Gezin Midden-Limburg. </text:p>
          <text:p text:style-name="al">Tweede lid: Dit artikellid spreekt voor zich.</text:p>
          <text:p text:style-name="al">Derde lid: Wanneer sprake is van spoedeisende hulp, kan direct een individuele voorziening worden ingezet. </text:p>
          <text:p text:style-name="al">Vierde lid: De jeugdige of zijn ouders die een beroep willen doen op een overige voorziening kunnen hier direct naartoe zonder procedure in de zin van (artikel 1 en volgende).</text:p>
          <text:p text:style-name="al"/>
          <text:p text:style-name="al">
          <text:span text:style-name="nadrukvet">Artikel 3</text:span>
          <text:span text:style-name="nadrukvet">Vooronderzoek</text:span>
        </text:p>
          <text:p text:style-name="al">Deze bepaling is hier opgenomen om een zorgvuldige procedure te waarborgen en te zorgen dat jeugdigen en ouders goed worden geïnformeerd. </text:p>
          <text:p text:style-name="al"/>
          <text:p text:style-name="al">De regels met betrekking tot de privacy van betrokkenen en gegevensuitwisseling die gelden op grond van de Jeugdwet en de Wet bescherming persoonsgegevens/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 </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 </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 </text:p>
          <text:p text:style-name="al"/>
          <text:p text:style-name="al">
          <text:span text:style-name="nadrukvet">Artikel 4</text:span>
          <text:span text:style-name="nadrukvet">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
          <text:p text:style-name="al">In onderdeel d wordt bedoeld mogelijkheden van een voorziening anders dan in het kader van de Jeugdwet. Onder e worden de mogelijkheden van een overige voorziening genoemd, zoals bedoeld in artikel 2, lid 1 van de verordening.</text:p>
          <text:p text:style-name="al"/>
          <text:p text:style-name="al">Ten aanzien van de afstemmingsplicht in onderdeel g valt te denken aan een voorziening die een jeugdige ontvangt op grond van de Wlz of de Zvw en een voorziening op het gebied van passend onderwijs. </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text:span>
          <text:span text:style-name="nadrukvet">Onderzoek naar de hulpvraag en aanvraag</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m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Lid 1: De uitspraak van de CRvB dd. 1 mei 2017 nr. 16/4442 JW heeft duidelijkheid gebracht over de stappen die een college moet doorlopen om tot een goed en zorgvuldig jeugdhulpbesluit te kunnen komen. In dit artikellid zijn deze stappen opgenomen. </text:p>
          <text:p text:style-name="al"/>
          <text:p text:style-name="al">Lid 2 en 3: spreekt voor zich. </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Indien een individuele voorziening nodig is, bepaalt de gemeente welke inzet van ondersteuning nodig is en koppelt dit aan een:</text:p>
          <text:list text:style-name="id1-3-2-5-68">
            <text:list-item text:style-override="id1-3-2-5-68-1">
              <text:number>-</text:number>
              <text:p text:style-name="al">profiel en/of </text:p>
            </text:list-item>
            <text:list-item text:style-override="id1-3-2-5-68-2">
              <text:number>-</text:number>
              <text:p text:style-name="al">product.</text:p>
            </text:list-item>
          </text:list>
          <text:p text:style-name="al">Primair wordt gekozen voor een profiel. Wanneer een profiel niet ingezet kan worden, wordt een product ingezet conform het productenboek gespecialiseerde jeugdhulp 2020.</text:p>
          <text:p text:style-name="al"/>
          <text:p text:style-name="al">Met een daartoe ontwikkelde beknopte vragenlijst wordt de passende intensiteit van het profiel bepaald. Dat gebeurt aan de hand van vijf vragen die in een vijf- of vierpuntsschaal worden gescoord. De vragen gaan over:</text:p>
          <text:list text:style-name="id1-3-2-5-72">
            <text:list-item text:style-override="id1-3-2-5-72-1">
              <text:number>-</text:number>
              <text:p text:style-name="al">veiligheid;</text:p>
            </text:list-item>
            <text:list-item text:style-override="id1-3-2-5-72-2">
              <text:number>-</text:number>
              <text:p text:style-name="al">de balans tussen de beschermende- en risicofactoren; </text:p>
            </text:list-item>
            <text:list-item text:style-override="id1-3-2-5-72-3">
              <text:number>-</text:number>
              <text:p text:style-name="al">de afstand tot het beoogde resultaat; </text:p>
            </text:list-item>
            <text:list-item text:style-override="id1-3-2-5-72-4">
              <text:number>-</text:number>
              <text:p text:style-name="al">de mate van zelfstandigheid van de jeugdige, zijn ouders en het sociale netwerk en </text:p>
            </text:list-item>
            <text:list-item text:style-override="id1-3-2-5-72-5">
              <text:number>-</text:number>
              <text:p text:style-name="al">de mate van samenwerkingsgerichtheid van de jeugdige, zijn ouders en het sociale netwerk. </text:p>
            </text:list-item>
          </text:list>
          <text:p text:style-name="al">Door dit beoordelingsmodel te gebruiken ontstaat een gemeenschappelijk taalgebruik tussen het college en de aanbieders. Deze gemeenschappelijke taal is vastgelegd in de definities die horen bij de verschillende scores in het beoordelingsmodel. (De uitkomst van dit beoordelingsmodel is van invloed op de uitkomst van de in te zetten hulp en bepaalt dus de bandbreedte van de hulp. De keuze moet objectief bepaalbaar zijn).</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text:span>
          <text:span text:style-name="nadrukvet">Onderzoek naar de inzet </text:span>
        </text:p>
          <text:p text:style-name="al">Bij zorg in natura bepaalt de gemeente samen met de jeugdige en/of ouders welke (gecontracteerde) aanbieder voor de nodige hulp het meest geschikt is en neemt contact op met de aanbieder. De aanbieder ontvangt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 </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het ondersteuningsplan. Dit wordt voor akkoord ondertekend door de aanbieder. </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
          <text:span text:style-name="nadrukvet">Artikel 7</text:span>
          <text:span text:style-name="nadrukvet">Afwegingsfactoren</text:span>
        </text:p>
          <text:p text:style-name="al">Zie de toelichting bij artikel 5. </text:p>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al"/>
          <text:p text:style-name="al">
          <text:span text:style-name="nadrukvet">Artikel 8 </text:span>
          <text:span text:style-name="nadrukvet">Individuele begeleiding op de kinderopvang en school</text:span>
        </text:p>
          <text:p text:style-name="al">Dit artikel gaat over de vraag wanneer en hoe we individuele begeleiding in de kinderopvang en op school inzetten. Het Centrum voor Jeugd en Gezin Midden-Limburg wordt hierdoor beter in staat gesteld om een passende afweging te maken. In de gemeente Nederweert heeft het college de beslissing over het inzetten van jeugdhulp gemandateerd aan het Centrum voor Jeugd en Gezin Midden-Limburg. </text:p>
          <text:p text:style-name="al">Het uitgangspunt is dat de individuele begeleiding bedoeld is voor één jeugdige en dat er geen groepsgerichte handelingen worden uitgevoerd. De individuele begeleiding is geen algemene ondersteuning voor de groep of de klas. </text:p>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5-93">
            <text:list-item text:style-override="id1-3-2-5-93-1">
              <text:number>-</text:number>
              <text:p text:style-name="al">Is de opvang/school passend?</text:p>
            </text:list-item>
            <text:list-item text:style-override="id1-3-2-5-93-2">
              <text:number>-</text:number>
              <text:p text:style-name="al">Wat is de inzet van opvang/school zelf ter ondersteuning van de jeugdige?</text:p>
            </text:list-item>
          </text:list>
          <text:p text:style-name="al">In zeer uitzonderlijke gevallen kan er bij afloop van de beschikking voor gekozen worden om opnieuw een beschikking af te geven.</text:p>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9 </text:span>
          <text:span text:style-name="nadrukvet">Vervangende dagbesteding binnen onderwijstijd buiten de school</text:span>
        </text:p>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Voor de start van de vervangende dagbesteding worden door het college, de jeugdige of zijn ouders, kinderopvang/school, de aanbieder en eventueel ander betrokkenen gezamenlijk bepaald welke persoonlijke doelen er gesteld worden. Bij afloop volgt een evaluatie van de doelen en een advies voor de toekomst met betrekking tot de opvang/school en de thuissituatie. Het gesprek hierover tussen het Centrum voor Jeugd en Gezin Midden-Limburg, de jeugdige of zijn ouders, school, de aanbieder en eventueel andere betrokkenen staat centraal, waarbij telkens bepaald wordt:</text:p>
          <text:list text:style-name="id1-3-2-5-100">
            <text:list-item text:style-override="id1-3-2-5-100-1">
              <text:number>-</text:number>
              <text:p text:style-name="al">Is terugkeer naar de school van herkomst mogelijk?</text:p>
            </text:list-item>
            <text:list-item text:style-override="id1-3-2-5-100-2">
              <text:number>-</text:number>
              <text:p text:style-name="al">Zijn er andere onderwijsmogelijkheden?</text:p>
            </text:list-item>
          </text:list>
          <text:p text:style-name="al">In de gemaximeerde inzet vallen alle vormen van jeugdhulp voor de jeugdige en dienen dus combinaties gemaakt te worden als dit nodig is. Denk hierbij aan Begeleiding (individueel of groep) en Behandeling (individueel of groep). </text:p>
          <text:p text:style-name="al">In zeer uitzonderlijke gevallen kan er bij afloop van de beschikking voor gekozen worden om opnieuw een beschikking af te geven.</text:p>
          <text:p text:style-name="al">De Samenwerkingsverbanden zullen eerst met de schoolbesturen moeten bespreken of er opties zijn om gezamenlijk te financieren. </text:p>
          <text:p text:style-name="al"/>
          <text:p text:style-name="al">
          <text:span text:style-name="nadrukvet">Artikel 10</text:span>
          <text:span text:style-name="nadrukvet">Beschikking</text:span>
        </text:p>
          <text:p text:style-name="al">In artikel 10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550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0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0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Zorg en gezondheid | Organisatie en beleid</meta:user-defined>
    <meta:user-defined meta:name="DC.source">artikel 156 van de Gemeentewet]|[1.0:c:BWBR0005416&amp;artikel=156&amp;g=2020-01-01</meta:user-defined>
    <meta:user-defined meta:name="DC.source">Jeugdwet]|[1.0:c:BWBR0034925&amp;g=2020-07-01</meta:user-defined>
    <meta:user-defined meta:name="DC.source">https://decentrale.regelgeving.overheid.nl/cvdr/xhtmloutput/Historie/Nederweert/636166/CVDR636166_1.html</meta:user-defined>
    <meta:user-defined meta:name="DCTERMS.alternative">Nadere regels jeugdhulp gemeente Nederweert 2020, versie 2</meta:user-defined>
    <dc:language>nl</dc:language>
    <meta:user-defined meta:name="OVERHEID.Gemeente/DC.spatial">Nederweert</meta:user-defined>
    <meta:user-defined meta:name="DC.title">Besluit van het college van burgemeester en wethouders van de gemeente Nederweert houdende nadere regels omtrent jeugdhulp (Nadere regels jeugdhulp gemeente Nederweert 2020, versie 2)</meta:user-defined>
    <meta:user-defined meta:name="DCTERMS.W3CDTF/DCTERMS.available">2020-09-04</meta:user-defined>
    <meta:user-defined meta:name="DCTERMS.W3CDTF/OVERHEIDop.jaargang">2020</meta:user-defined>
    <meta:user-defined meta:name="OVERHEIDop.externeBijlage">Bijlage 1 - Gespecialiseerde Jeugdhulp MLW|exb-2020-46451</meta:user-defined>
    <meta:user-defined meta:name="OVERHEIDop.externeBijlage">Bijlage 2 - Generieke resultaten jeugdhulp 2018|exb-2020-46452</meta:user-defined>
    <meta:user-defined meta:name="OVERHEIDop.externeBijlage">Bijlage 3a - Proces gespecialiseerde jeugdhulp CJG|exb-2020-46453</meta:user-defined>
    <meta:user-defined meta:name="OVERHEIDop.externeBijlage">Bijlage 3b - Proces gespecialiseerde jeugdhulp GI|exb-2020-46454</meta:user-defined>
    <meta:user-defined meta:name="OVERHEIDop.externeBijlage">Bijlage 4 -  NJI Normale-ontwikkeling|exb-2020-46455</meta:user-defined>
    <meta:user-defined meta:name="OVERHEIDop.externeBijlage">Bijlage 5 - Nieuwe tariefstructuur per 1 jan 2020|exb-2020-46456</meta:user-defined>
    <meta:user-defined meta:name="OVERHEIDop.publicationIssue">225506</meta:user-defined>
    <meta:user-defined meta:name="OVERHEIDop.betreftRegeling">CVDR643694_1</meta:user-defined>
    <meta:user-defined meta:name="xs:date/OVERHEIDop.startdatum">2020-09-05</meta:user-defined>
    <meta:user-defined meta:name="OVERHEIDop.GmbID/DC.identifier">gmb-2020-225506</meta:user-defined>
    <meta:user-defined meta:name="OVERHEIDop.versieInformatie"/>
  </office:meta>
</office:document-meta>
</file>