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Ruyslaan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llem Ruyslaan 75, 3061TT, gewijzigd uitvoeren van de op 5 februari 2020 afgegeven vergunning voor het vestigen van een school voor een periode van 10 jaar met kenmerk OMV.19.12.00443. De wijzigingen van de plattegronden zijn inpandig van brandpreventieve aard (datum besluit 28-08-2020 op dezelfde dag verzonden, dossiernummer OMV.20.07.0026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4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48.1 437802.36</meta:user-defined>
    <meta:user-defined meta:name="DC.title">Verleende omgevingsvergunning Willem Ruyslaan 75</meta:user-defined>
    <meta:user-defined meta:name="OVERHEID.PostcodeHuisnummer/OVERHEIDop.postcodeHuisnummer">3061TT 83</meta:user-defined>
    <meta:user-defined meta:name="OVERHEIDop.straatnaam">Willem Ruyslaan</meta:user-defined>
    <meta:user-defined meta:name="OVERHEIDop.woonplaats">Rotterdam</meta:user-defined>
    <meta:user-defined meta:name="DCTERMS.W3CDTF/DCTERMS.available">2020-09-03</meta:user-defined>
    <meta:user-defined meta:name="DCTERMS.W3CDTF/OVERHEIDop.jaargang">2020</meta:user-defined>
    <meta:user-defined meta:name="OVERHEIDop.publicationIssue">225498</meta:user-defined>
    <meta:user-defined meta:name="OVERHEIDop.GmbID/DC.identifier">gmb-2020-225498</meta:user-defined>
    <meta:user-defined meta:name="OVERHEIDop.versieInformatie"/>
  </office:meta>
</office:document-meta>
</file>